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0515, Vijlenberg 131, 6294AT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2022-000515</text:p>
            <text:p text:style-name="common-al">De omschrijving van de zaak: renoveren van het dak en het renoveren van de west en zuid gevel</text:p>
            <text:p text:style-name="common-al">De ontvangstdatum van de zaak: 5 januari 2022</text:p>
            <text:p text:style-name="common-al">De globale locatie: Vijlenberg 131, 6294AT Vijlen</text:p>
            <text:p text:style-name="common-al">De ingerichte naam van het zaaktype: 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wijzigen van een monument</text:p>
              </text:list-item>
              <text:list-item text:style-override="id1-3-2-1-1-9-2">
                <text:number>•</text:number>
                <text:p text:style-name="al">bouwen van een bouwwerk</text:p>
              </text:list-item>
              <text:list-item text:style-override="id1-3-2-1-1-9-3">
                <text:number>•</text:number>
                <text:p text:style-name="al">wijzigen van een monumen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2 februari 2022</text:p>
            <text:p text:style-name="common-al">De startdatum inzagetermijn: 25 februari 2022</text:p>
            <text:p text:style-name="common-al">De startdatum bezwaartermijn: 25 februari 2022</text:p>
            <text:p text:style-name="common-al">De startdatum beroeptermijn: 25 februari 2022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87924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2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2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ijlenberg 131, 6294AT Vijlen</meta:user-defined>
    <dc:language>nl</dc:language>
    <meta:user-defined meta:name="OVERHEIDop.locatietype/OVERHEIDop.gebiedsmarkering">Punt</meta:user-defined>
    <meta:user-defined meta:name="DC.title">Kennisgeving termijnverlenging 2022-000515, Vijlenberg 131, 6294AT Vijle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924</meta:user-defined>
    <meta:user-defined meta:name="OVERHEIDop.GmbID/DC.identifier">gmb-2022-87924</meta:user-defined>
    <meta:user-defined meta:name="OVERHEIDop.versieInformatie"/>
  </office:meta>
</office:document-meta>
</file>