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hogere grenswaarden Wet Geluidhinder “Gennep, Brugstraat 152-17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maken bekend dat zij ingevolge artikel 83 en artikel 110 van de Wet geluidhinder voornemens zijn tot vaststelling van hogere grenswaarden wegverkeerslawaai.</text:p>
            <text:p text:style-name="common-al">De hogere grenswaarde heeft betrekking op het ontwerpbestemmingsplan ‘Gennep, Brugstraat 152-174’.</text:p>
            <text:p text:style-name="tussenkopcur">Inzage en indienen van een zienswijze.</text:p>
            <text:p text:style-name="common-al">Het ontwerp besluit met ter zaken zijnde stukken (akoestisch onderzoek) ligt met ingang van donderdag 3 maart 2022 gedurende zes weken voor eenieder ter inzage bij de Poort van Gennep in het gemeentekantoor van Gennep. Voor inzage buiten de openingstijden kunt u een afspraak maken via (0485) 494141.</text:p>
            <text:p text:style-name="common-al">Gedurende de periode van terinzagelegging (dus tot en met woensdag 13 april 2022) kunnen belanghebbenden een zienswijze indienen over het ontwerp besluit.</text:p>
            <text:p text:style-name="common-al">Een schriftelijke zienswijze moet worden gericht aan Burgemeester en Wethouders van Gennep, Postbus 9003, 6590 HD Gennep, onder vermelding van “zienswijze ontwerp Besluit hogere grenswaarden Gennep, Brugstraat 152-174”.</text:p>
            <text:p text:style-name="common-al">Het is ook mogelijk om mondeling een zienswijze naar voren te brengen. Hiervoor kunt u een afspraak maken via (0485) 494141. Het is niet mogelijk om via e-mail een zienswijze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1 maart 2022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792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 Besluit hogere grenswaarden Wet Geluidhinder “Gennep, Brugstraat 152-174”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22</meta:user-defined>
    <meta:user-defined meta:name="OVERHEIDop.GmbID/DC.identifier">gmb-2022-87922</meta:user-defined>
    <meta:user-defined meta:name="OVERHEIDop.versieInformatie"/>
  </office:meta>
</office:document-meta>
</file>