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bullet style:num-suffix="" text:bullet-char="​" text:level="1">
        <style:list-level-properties text:min-label-width="10mm"/>
      </text:list-level-style-bullet>
    </text:list-style>
    <text:list-style style:name="id1-3-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voeringsregeling onderwijsachterstandenbeleid 2022</text:p>
      <text:section text:name="regeling_id1-3-2" text:style-name="regeling">
        <text:section text:name="aanhef_id1-3-2-1" text:style-name="aanhef">
          <text:section text:name="preambule_id1-3-2-1-1" text:style-name="preambule">
            <text:p text:style-name="al">Burgemeester en wethouders van Terschelling,</text:p>
            <text:p text:style-name="al"/>
            <text:p text:style-name="al">Gelezen het advies subsidiejaarprogramma 2022</text:p>
            <text:p text:style-name="al">Gelet op artikel 2 lid 2, Algemene subsidieverordening Terschelling 2011</text:p>
            <text:p text:style-name="al"/>
            <text:p text:style-name="al">besluiten:</text:p>
            <text:p text:style-name="al"/>
            <text:p text:style-name="al">vast te stellen de volgende uitvoeringsregeling onderwijsachterstandenbele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uitvoeringsregeling wordt verstaan onder:</text:p>
            <text:p text:style-name="al"/>
            <text:p text:style-name="al">LEA: het lokale educatieve overleg tussen gemeente en besturen van het primair- en voortgezet onderwijs en het bestuur van kinderopvang en peuterspeelzaal;</text:p>
            <text:p text:style-name="al"/>
            <text:p text:style-name="al">OAB subsidie: subsidie ter uitvoering van het onderwijsachterstandenbeleid (OAB</text:p>
            <text:p text:style-name="al"/>
            <text:p text:style-name="al">Subsidieaanvraag: een aanvraag om voor OAB-subsidie in aanmerking te komen.</text:p>
            <text:p text:style-name="al"/>
            <text:p text:style-name="al">Voor- en Vroegschoolse Educatie (VVE): activiteiten met als doel de ontwikkeling van kinderen uit autochtone en allochtone achterstandsgroepen zodanig te stimuleren dat hun kansen op een goede schoolloopbaan en maatschappelijke carrière worden vergroot. De programma’s worden zowel in een peuterspeelzaal of kinderdagverblijf aangeboden als in de eerste twee groepen van de basisschool.</text:p>
          </text:section>
          <text:section text:name="artikel_id1-3-2-2-2" text:style-name="artikel">
            <text:p text:style-name="artikel_kop_titel"><text:span text:style-name="artikel_kop_label">Artikel</text:span> <text:span text:style-name="artikel_kop_nr">2</text:span> Subsidiesoort</text:p>
            <text:p text:style-name="al">Op grond van artikel 4, Algemene Subsidieverordening betreft de OAB subsidie een budgetsubsidie; een subsidie in de vorm van een bedrag per prestatie voor de uitvoering van activiteiten die het college naar aard, inhoud, omvang en/of beoogde effecten wil beïnvloeden</text:p>
          </text:section>
          <text:section text:name="artikel_id1-3-2-2-3" text:style-name="artikel">
            <text:p text:style-name="artikel_kop_titel"><text:span text:style-name="artikel_kop_label">Artikel</text:span> <text:span text:style-name="artikel_kop_nr">3</text:span> Doelstelling</text:p>
            <text:p text:style-name="al">De doelstelling van het OAB is dat ieder kind, ongeacht zijn of haar sociaal economische afkomst, zijn of haar potentie ten volle kan benutten. Deze doelstelling valt in de praktijk uiteen in twee componenten:</text:p>
            <text:list text:style-name="id1-3-2-2-3-3">
              <text:list-item text:style-override="id1-3-2-2-3-3-1">
                <text:number>a.</text:number>
                <text:p text:style-name="al">Het voorkomen en bestrijden van absolute leer- en ontwikkelachterstanden (m.n. taalachterstanden) bij kinderen met een achterstandspositie en zo onderpresteren ten opzichte van hun potentie voorkomen.</text:p>
              </text:list-item>
              <text:list-item text:style-override="id1-3-2-2-3-3-2">
                <text:number>b.</text:number>
                <text:p text:style-name="al">Het bevorderen van gelijke onderwijsloopbaanmogelijkheden (naar potentie) voor leerlingen met een minder gunstige achtergrond (relatieve achterstanden).</text:p>
              </text:list-item>
            </text:list>
          </text:section>
          <text:section text:name="artikel_id1-3-2-2-4" text:style-name="artikel">
            <text:p text:style-name="artikel_kop_titel"><text:span text:style-name="artikel_kop_label">Artikel</text:span> <text:span text:style-name="artikel_kop_nr">4</text:span> Doelgroep </text:p>
            <text:p text:style-name="al">De doelgroep van de regelingen onder het OAB wordt vastgesteld op basis van achtergrondkenmerken. Voordat te meten valt of een kind ‘onder presteert’ ten opzichte van zijn potentie, is het al een eind in de onderwijscarrière gevorderd. Om deze achterstanden al op jonge leeftijd aan te kunnen pakken, richt het OAB zich op kinderen en jongeren met een risico op een onderwijsachterstand, welke samenhangt met ongunstige achtergrondkenmerken. Het gaat om ongunstige kenmerken door <text:span text:style-name="nadrukcur">afkomst</text:span>, en dus <text:span text:style-name="nadrukcur">niet</text:span> om zorgleerlingen met lichamelijke of geestelijke beperkingen en ook niet (per se) om de leerlingen die het slechtst presteren op de vaardigheidsladder.</text:p>
          </text:section>
          <text:section text:name="artikel_id1-3-2-2-5" text:style-name="artikel">
            <text:p text:style-name="artikel_kop_titel"><text:span text:style-name="artikel_kop_label">Artikel</text:span> <text:span text:style-name="artikel_kop_nr">5</text:span> Algemene toekenningscriteria</text:p>
            <text:p text:style-name="al">Voorzieningen waarvoor OAB subsidie aangevraagd kan worden betreffen: extra inzet personeel, VVE programma, onderwijsaanbod en activiteiten ten behoeve van voorkoming en bestrijding van onderwijsachterstanden.</text:p>
            <text:p text:style-name="al"/>
            <text:p text:style-name="al">Schoolbesturen, instellingen voor peuteropvang en maatschappelijke organisaties zonder winstoogmerk met aantoonbare ervaring in het organiseren van activiteiten gericht op het signaleren en bestrijden van onderwijsachterstanden kunnen voor OAB subsidie in aanmerking komen voor zover:</text:p>
            <text:p text:style-name="al"/>
            <text:list text:style-name="id1-3-2-2-5-6">
              <text:list-item text:style-override="id1-3-2-2-5-6-1">
                <text:number>1.</text:number>
                <text:p text:style-name="al">met de activiteiten zoveel mogelijk wordt aangesloten bij de feitelijke onderwijsachterstand van leerlingen/kinderen;</text:p>
              </text:list-item>
              <text:list-item text:style-override="id1-3-2-2-5-6-2">
                <text:number>2.</text:number>
                <text:p text:style-name="al">het activiteiten betreft voor kinderen in de leeftijdsgroep 0-12 jaar</text:p>
              </text:list-item>
              <text:list-item text:style-override="id1-3-2-2-5-6-3">
                <text:number>3.</text:number>
                <text:p text:style-name="al">bij peuterspeelzalen en kinderdagverblijven het accent ligt op het vroegtijdig opsporen en aanpakken van ontwikkelingsachterstanden, bij scholen het accent primair ligt op het vroegtijdig opsporen en aanpakken van taal- en rekenachterstanden; secundair het opsporen en aanpakken van sociaal-emotionele en motorische achterstanden.</text:p>
              </text:list-item>
              <text:list-item text:style-override="id1-3-2-2-5-6-4">
                <text:number>4.</text:number>
                <text:p text:style-name="al">het aangevraagde budget niet wordt ingezet om het reguliere onderwijscurriculum te financieren</text:p>
              </text:list-item>
              <text:list-item text:style-override="id1-3-2-2-5-6-5">
                <text:number>5.</text:number>
                <text:p text:style-name="al">er voor dit doel geen ander (toereikend) budget beschikbaar is;</text:p>
              </text:list-item>
              <text:list-item text:style-override="id1-3-2-2-5-6-6">
                <text:number>6.</text:number>
                <text:p text:style-name="al">er voor dit doel geen andere instelling is, die al een dekkend aanbod verzorgt.</text:p>
              </text:list-item>
            </text:list>
          </text:section>
          <text:section text:name="artikel_id1-3-2-2-6" text:style-name="artikel">
            <text:p text:style-name="artikel_kop_titel"><text:span text:style-name="artikel_kop_label">Artikel</text:span> <text:span text:style-name="artikel_kop_nr">6</text:span> Extra toekenningscriteria subsidie OAB t.b.v. inzet personeel</text:p>
            <text:p text:style-name="al">Er dient sprake te zijn van gezamenlijke aanvraag vanuit het primair onderwijs Terschelling ten behoeve van een extra aanbod voor een bepaalde groep kinderen benoemd in artikel 3. Het aanbod dient met regelmaat en door gekwalificeerd personeel uitgevoerd te worden. </text:p>
          </text:section>
          <text:section text:name="artikel_id1-3-2-2-7" text:style-name="artikel">
            <text:p text:style-name="artikel_kop_titel"><text:span text:style-name="artikel_kop_label">Artikel</text:span> <text:span text:style-name="artikel_kop_nr">7</text:span> Subsidie activiteiten VVE</text:p>
            <text:p text:style-name="al">Het VVE doelgroepenbeleid maakt primair onderdeel uit van het onderwijsachterstandenbeleid. In dit artikel zijn de specifieke voorwaarden beschreven:</text:p>
            <text:list text:style-name="id1-3-2-2-7-3">
              <text:list-item text:style-override="id1-3-2-2-7-3-1">
                <text:number>1.</text:number>
                <text:p text:style-name="al">Peuteropvangorganisaties, die een VVE programma aanbieden aan een groep waarin kinderen met een VVE indicatie zitten en die in 2016 VVE subsidie op grond van het subsidiejaarprogramma hebben ontvangen, kunnen voor maximaal 40 weken VVE subsidie in aanmerking komen voor zover:</text:p>
                <text:list text:style-name="id1-3-2-2-7-3-1-3">
                  <text:list-item text:style-override="id1-3-2-2-7-3-1-3-1">
                    <text:number>a.</text:number>
                    <text:p text:style-name="al">het VVE programma een erkend VVE programma is;</text:p>
                  </text:list-item>
                  <text:list-item text:style-override="id1-3-2-2-7-3-1-3-2">
                    <text:number>b.</text:number>
                    <text:p text:style-name="al">alle onderdelen van het VVE programma worden uitgevoerd, dan wel dat een plan wordt ingediend hoe dit gerealiseerd wordt;</text:p>
                  </text:list-item>
                  <text:list-item text:style-override="id1-3-2-2-7-3-1-3-3">
                    <text:number>c.</text:number>
                    <text:p text:style-name="al">er afstemming is met, en overdracht naar, het basisonderwijs;</text:p>
                  </text:list-item>
                  <text:list-item text:style-override="id1-3-2-2-7-3-1-3-4">
                    <text:number>d.</text:number>
                    <text:p text:style-name="al">wordt voldaan aan de geldende wettelijke eisen;</text:p>
                  </text:list-item>
                  <text:list-item text:style-override="id1-3-2-2-7-3-1-3-5">
                    <text:number>e.</text:number>
                    <text:p text:style-name="al">er pedagogisch medewerkers op de groep staan met het gewenste taalniveau: mondelinge- en leesvaardigheden 3F en schriftelijke vaardigheden 2F; </text:p>
                  </text:list-item>
                  <text:list-item text:style-override="id1-3-2-2-7-3-1-3-6">
                    <text:number>f.</text:number>
                    <text:p text:style-name="al">het VVE programma wordt in ieder geval gestart vanaf twee jaar en vijf maanden, </text:p>
                  </text:list-item>
                </text:list>
              </text:list-item>
              <text:list-item text:style-override="id1-3-2-2-7-3-2">
                <text:number>2.</text:number>
                <text:p text:style-name="al">Peuteropvangorganisaties komen in aanmerking voor een subsidie (bij)scholing kwaliteitseisen 3F voortvloeiend uit de wet Innovatie en Kwaliteit Kinderopvang (IKK). </text:p>
              </text:list-item>
            </text:list>
          </text:section>
          <text:section text:name="artikel_id1-3-2-2-8" text:style-name="artikel">
            <text:p text:style-name="artikel_kop_titel"><text:span text:style-name="artikel_kop_label">Artikel</text:span> <text:span text:style-name="artikel_kop_nr">8</text:span> Bij aanvraag in te dienen gegevens</text:p>
            <text:list text:style-name="id1-3-2-2-8-2">
              <text:list-item text:style-override="id1-3-2-2-8-2">
                <text:number>1.</text:number>
                <text:p text:style-name="al">De aanvraag voor een subsidie wordt volgens het ‘aanvraagformulier eenmalige subsidie’ schriftelijk en ondertekend bij het college ingediend.</text:p>
              </text:list-item>
              <text:list-item text:style-override="id1-3-2-2-8-3">
                <text:number>2.</text:number>
                <text:p text:style-name="al">De aanvraag omvat in ieder geval:</text:p>
              </text:list-item>
              <text:list-item text:style-override="id1-3-2-2-8-4">
                <text:number/>
                <text:p text:style-name="al"/>
                <text:list text:style-name="id1-3-2-2-8-4-3">
                  <text:list-item text:style-override="id1-3-2-2-8-4-3-1">
                    <text:number>a.</text:number>
                    <text:p text:style-name="al">een omschrijving van de activiteiten waarvoor de subsidie wordt gevraagd, zoveel mogelijk gespecificeerd naar aard, omvang, doelgroep, plaats, frequentie en duur, organisaties waarmee samengewerkt gaat worden en verwacht aantal deelnemers; </text:p>
                  </text:list-item>
                  <text:list-item text:style-override="id1-3-2-2-8-4-3-2">
                    <text:number>b.</text:number>
                    <text:p text:style-name="al">de doelstelling en resultaten, die daarmee worden nagestreefd, en hoe de activiteiten aan dat doel bijdragen. In bijzonder ook in welke mate de activiteiten gericht zijn op de gemeente of haar ingezetenen en op door de gemeente vastgestelde doelen of beleidsterreinen;</text:p>
                  </text:list-item>
                  <text:list-item text:style-override="id1-3-2-2-8-4-3-3">
                    <text:number>c.</text:number>
                    <text:p text:style-name="al">een beschrijving van de wijze waarop ouders betrokken zijn bij educatie. Het vergroten van ouderbetrokkenheid, om ouders van kinderen met een risico op onderwijsachterstanden meer te betrekken bij de opleiding van hun kind, zodat zij hun kind meer stimuleren het beste uit zichzelf te halen. In de uitwerking van een extra aanbod is zichtbaar dat ouders actief worden betrokken. </text:p>
                  </text:list-item>
                  <text:list-item text:style-override="id1-3-2-2-8-4-3-4">
                    <text:number>d.</text:number>
                    <text:p text:style-name="al">een gespecificeerde begroting waaruit duidelijk blijkt hoeveel subsidie de aanvrager verwacht nodig te hebben voor het uitvoeren van de onder a. bedoelde activiteiten en wat eventueel de deelnemersbijdrage en de bijdrage van andere organisaties is;</text:p>
                  </text:list-item>
                  <text:list-item text:style-override="id1-3-2-2-8-4-3-5">
                    <text:number>e.</text:number>
                    <text:p text:style-name="al">indien voor de eerste maal subsidie wordt aangevraagd worden de geldige statuten overgelegd met het nummer van de Kamer van Koophandel.</text:p>
                  </text:list-item>
                </text:list>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subsidieplafond voor deze regeling bedraagt voor het kalenderjaar 2022 € 63.606. Dit bedrag is gebaseerd op de voorlopige toekenningsbeschikking ‘Specifieke uitkering Onderwijsachterstandenbeleid 2022’.</text:p>
              </text:list-item>
              <text:list-item text:style-override="id1-3-2-2-9-3">
                <text:number>2.</text:number>
                <text:p text:style-name="al">Zodra vaststaat dat een verlaging van het subsidieplafond noodzakelijk is, wordt dit vastgesteld en bekendgemaakt. Dit kan gevolgen hebben voor de toekenning van de aangevraagde subsidies voor het volgende boekjaar.</text:p>
              </text:list-item>
            </text:list>
          </text:section>
          <text:section text:name="artikel_id1-3-2-2-10" text:style-name="artikel">
            <text:p text:style-name="artikel_kop_titel"><text:span text:style-name="artikel_kop_label">Artikel</text:span> <text:span text:style-name="artikel_kop_nr">10</text:span> Verdelingsregels</text:p>
            <text:p text:style-name="al">Indien het beschikbare budget niet toereikend is om alle aanvragen te honoreren hanteert de gemeente Terschelling onderstaande verdelingsregels:</text:p>
            <text:p text:style-name="al"/>
            <text:list text:style-name="id1-3-2-2-10-4">
              <text:list-item text:style-override="id1-3-2-2-10-4-1">
                <text:number>1.</text:number>
                <text:p text:style-name="al">Subsidieaanvragen voor VVE hebben prioriteit boven subsidieaanvragen voor overige activiteiten.</text:p>
              </text:list-item>
              <text:list-item text:style-override="id1-3-2-2-10-4-2">
                <text:number>2.</text:number>
                <text:p text:style-name="al">Bij subsidieaanvragen voor overige activiteiten worden de volgende prioriteiten gesteld:</text:p>
              </text:list-item>
              <text:list-item text:style-override="id1-3-2-2-10-4-3">
                <text:number/>
                <text:p text:style-name="al"/>
                <text:list text:style-name="id1-3-2-2-10-4-3-3">
                  <text:list-item text:style-override="id1-3-2-2-10-4-3-3-1">
                    <text:number>a.</text:number>
                    <text:p text:style-name="al">activiteiten die zijn ontplooid in de vorige OAB-periode krijgen voorrang boven nieuwe activiteiten;</text:p>
                  </text:list-item>
                  <text:list-item text:style-override="id1-3-2-2-10-4-3-3-2">
                    <text:number>b.</text:number>
                    <text:p text:style-name="al">daarna krijgen school- of instelling-overstijgende activiteiten voorrang boven school- of instelling-gebonden activiteiten.</text:p>
                  </text:list-item>
                </text:list>
              </text:list-item>
            </text:list>
          </text:section>
          <text:section text:name="artikel_id1-3-2-2-11" text:style-name="artikel">
            <text:p text:style-name="artikel_kop_titel"><text:span text:style-name="artikel_kop_label">Artikel</text:span> <text:span text:style-name="artikel_kop_nr">11</text:span> Subsidiecyclus</text:p>
            <text:p text:style-name="al">De volgende data en termijnen zijn van toepassing:</text:p>
            <text:p text:style-name="al"/>
            <text:list text:style-name="id1-3-2-2-11-4">
              <text:list-item text:style-override="id1-3-2-2-11-4-1">
                <text:number>1.</text:number>
                <text:p text:style-name="al">Subsidieaanvragen dienen uiterlijk 1 juni 2022 ingediend te zijn. De aanvraag wordt ingediend bij het college van Burgemeester en wethouders van Terschelling, ter attentie van afdeling Beleid &amp; Regie</text:p>
              </text:list-item>
              <text:list-item text:style-override="id1-3-2-2-11-4-2">
                <text:number>2.</text:number>
                <text:p text:style-name="al">Subsidieaanvragen voor 2022 die na 1 juni 2022 worden ingediend, worden alleen in behandeling genomen als er middelen over zijn nadat toekenning van middelen op basis van subsidieaanvragen die uiterlijk 1 juni 2022 zijn ingediend, heeft plaatsgevonden. Deze subsidieaanvragen dienen uiterlijk voor 1 december 2022 ingediend te worden.</text:p>
              </text:list-item>
              <text:list-item text:style-override="id1-3-2-2-11-4-3">
                <text:number>3.</text:number>
                <text:p text:style-name="al">Subsidieaanvragen worden in de LEA besproken. Over subsidies, die na bespreking in de LEA zijn aangevraagd en toegekend, wordt de LEA achteraf geïnformeerd.</text:p>
              </text:list-item>
              <text:list-item text:style-override="id1-3-2-2-11-4-4">
                <text:number>4.</text:number>
                <text:p text:style-name="al">Subsidie wordt per kalenderjaar verleend. </text:p>
              </text:list-item>
              <text:list-item text:style-override="id1-3-2-2-11-4-5">
                <text:number>5.</text:number>
                <text:p text:style-name="al">De beslistermijn op een subsidieaanvraag, als bedoeld in deze uitvoeringsregeling, is 13 weken gerekend vanaf de uiterste indieningstermijn voor het aanvragen van de subsidie. </text:p>
              </text:list-item>
            </text:list>
          </text:section>
          <text:section text:name="artikel_id1-3-2-2-12" text:style-name="artikel">
            <text:p text:style-name="artikel_kop_titel"><text:span text:style-name="artikel_kop_label">Artikel</text:span> <text:span text:style-name="artikel_kop_nr">12</text:span> Overeenkomstig van toepassing</text:p>
            <text:p text:style-name="al">De bepalingen uit de Algemene subsidieverordening gemeente Terschelling 2011 zijn van toepassing.</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Uitvoeringsregeling onderwijsachterstandenbeleid Terschelling 2022’</text:p>
          </text:section>
          <text:section text:name="artikel_id1-3-2-2-14" text:style-name="artikel">
            <text:p text:style-name="artikel_kop_titel"><text:span text:style-name="artikel_kop_label">Artikel</text:span> <text:span text:style-name="artikel_kop_nr">14</text:span> Inwerkingtreding</text:p>
            <text:p text:style-name="al">Deze uitvoeringsregeling treedt de dag na bekendmaking in werking. De regeling eindigt op 31 december 2022.</text:p>
          </text:section>
        </text:section>
        <text:section text:name="regeling-sluiting_id1-3-2-3" text:style-name="regeling-sluiting">
          <text:section text:name="ondertekening_id1-3-2-3-1">
            <text:p><text:span text:style-name="functie">Aldus vastgesteld in de collegevergadering van 8 februari 2022.</text:span></text:p>
            <text:p><text:span text:style-name="functie">Het college van burgemeester en wethouders van de gemeente Terschelling,</text:span></text:p>
            <text:p><text:span text:style-name="functie"/></text:p>
          </text:section>
          <text:section text:name="ondertekening_id1-3-2-3-2">
            <text:p><text:span text:style-name="functie"/></text:p>
            <text:p><text:span text:style-name="functie">Hoogachtend,</text:span></text:p>
            <text:p><text:span text:style-name="functie">Het college van burgemeester en wethouders van de gemeente Terschelling,</text:span></text:p>
            <text:p><text:span text:style-name="functie"/></text:p>
          </text:section>
          <text:section text:name="ondertekening_id1-3-2-3-3">
            <text:p><text:span text:style-name="functie"/></text:p>
            <text:p><text:span text:style-name="functie">H.M. de Jong,</text:span></text:p>
            <text:p><text:span text:style-name="functie">secretaris/directeur</text:span></text:p>
            <text:p><text:span text:style-name="functie"/></text:p>
          </text:section>
          <text:section text:name="ondertekening_id1-3-2-3-4">
            <text:p><text:span text:style-name="functie"/></text:p>
            <text:p><text:span text:style-name="functie">C.M. van de Pol,</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gemeente is wettelijk verplicht om onderwijsachterstandenbeleid te maken en uit te voeren, in overleg met de besturen van scholen, kinderopvang en peuterspeelzalen. Het rijk verstrekt hiertoe een specifieke uitkering. </text:p>
          <text:p text:style-name="al"/>
          <text:p text:style-name="al">Op grond van art.168a Wet op het primair onderwijs verstrekken burgemeester en wethouders de middelen die de gemeente als specifieke uitkering van het rijk ontvangt aan de rechtspersonen die daarvoor in aanmerking komen. </text:p>
          <text:p text:style-name="al"/>
          <text:p text:style-name="al">Teneinde deze middelen op transparante wijze te verstrekken is de uitvoeringsregeling onderwijsachterstandenbeleid opgesteld. De uitvoeringsregeling kan gezien worden als een nadere uitwerking van het gemeentelijke onderwijsachterstandenbele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8792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2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2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Onderwijs en wetenschap | Organisatie en beleid</meta:user-defined>
    <meta:user-defined meta:name="DC.source">Artikel 2 lid 2,  Algemene subsidieverordening Terschelling 2011]|[https://lokaleregelgeving.overheid.nl/CVDR381065/1</meta:user-defined>
    <meta:user-defined meta:name="DCTERMS.alternative">Uitvoeringsregeling onderwijsachterstandenbeleid Terschelling 2022</meta:user-defined>
    <dc:language>nl</dc:language>
    <meta:user-defined meta:name="OVERHEIDop.locatietype/OVERHEIDop.gebiedsmarkering">Gemeente</meta:user-defined>
    <meta:user-defined meta:name="DC.title">Uitvoeringsregeling onderwijsachterstandenbeleid 2022</meta:user-defined>
    <meta:user-defined meta:name="DCTERMS.W3CDTF/DCTERMS.available">2022-02-28</meta:user-defined>
    <meta:user-defined meta:name="DCTERMS.W3CDTF/OVERHEIDop.jaargang">2022</meta:user-defined>
    <meta:user-defined meta:name="OVERHEIDop.publicationIssue">87920</meta:user-defined>
    <meta:user-defined meta:name="OVERHEIDop.betreftRegeling">CVDR673552_1</meta:user-defined>
    <meta:user-defined meta:name="xs:date/OVERHEIDop.startdatum">2022-03-01</meta:user-defined>
    <meta:user-defined meta:name="OVERHEIDop.GmbID/DC.identifier">gmb-2022-87920</meta:user-defined>
    <meta:user-defined meta:name="OVERHEIDop.versieInformatie"/>
  </office:meta>
</office:document-meta>
</file>