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realiseren van zonneparken parallel aan de A73 nabij Vierlingsbeek op de kadastrale percelen VLB00 - O – 217, VLB00 - O – 216, VLB00 - N – 268, VLB00 - N – 267, VLB00 - N – 157, VLB00 - N – 228, VLB00 - N – 283, VLB00 - N – 221, VLB00 - N – 220, met een instandhoudingstermijn van 2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zonneparken parallel aan de A73 nabij Vierlingsbeek op de kadastrale percelen VLB00-O–217, VLB00-O–216, VLB00-N–268, VLB00-N–267, VLB00-N–157, VLB00-N–228, VLB00-N–283, VLB00-N–221, VLB00-N–220 met een instandhoudingstermijn van 25 jaar. </text:p>
            <text:p text:style-name="common-al">Het realiseren van de zonneparken past niet binnen de planvoorschriften van het vigerende bestemmingsplan ‘Veegplan Buitengebied 2018’. Het project kan gerealiseerd worden middels toepassing van de genoemde afwijkingsbevoegdheid. </text:p>
            <text:p text:style-name="common-al">Het ontwerpbesluit en de ontwerp verklaring van geen bedenkingen met bijbehorende stukken liggen met ingang van 23 februari 2022 tot en met 5 april 2022 ter inzage. De stukken zijn te raadplegen op <text:a xlink:href="http://www.ruimtelijkeplannen.nl/" xlink:type="simple">www.ruimtelijkeplannen.nl</text:a><text:span text:style-name="nadrukondlijn">, </text:span>PLANNAAM OF -NUMMER: NL.IMRO.1982.OVBuZonneparkA73-ON02</text:p>
            <text:p text:style-name="common-al">De stukken zijn ook digitaal opvraagbaar via het team OVTH, <text:a xlink:href="mailto:gemeente@landvancuijk.nl" xlink:type="simple">gemeente@landvancuijk.nl</text:a>.</text:p>
            <text:p text:style-name="last-al">Tegen deze ontwerpbeschikking en de ontwerp verklaring van geen bedenkingen kan eenieder gedurende de genoemde termijn van 23 februari 2022 tot en met 5 april 2022 zowel mondeling als schriftelijk zienswijzen kenbaar maken. Schriftelijke zienswijzen kunnen worden ingediend bij burgemeester en wethouders, t.a.v. team OVTH, Postbus 7, 5360 AA te Grave. Mondelinge zienswijzen kunnen kenbaar worden gemaakt bij het team OVTH,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79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omgevingsvergunning en ontwerp verklaring van geen bedenkingen voor het realiseren van zonneparken parallel aan de A73 nabij Vierlingsbeek op de kadastrale percelen VLB00 - O – 217, VLB00 - O – 216, VLB00 - N – 268, VLB00 - N – 267, VLB00 - N – 157, VLB00 - N – 228, VLB00 - N – 283, VLB00 - N – 221, VLB00 - N – 220, met een instandhoudingstermijn van 25 jaar</meta:user-defined>
    <meta:user-defined meta:name="DCTERMS.W3CDTF/DCTERMS.available">2022-02-28</meta:user-defined>
    <meta:user-defined meta:name="DCTERMS.W3CDTF/OVERHEIDop.jaargang">2022</meta:user-defined>
    <meta:user-defined meta:name="OVERHEIDop.publicationIssue">87919</meta:user-defined>
    <meta:user-defined meta:name="OVERHEIDop.GmbID/DC.identifier">gmb-2022-87919</meta:user-defined>
    <meta:user-defined meta:name="OVERHEIDop.versieInformatie"/>
  </office:meta>
</office:document-meta>
</file>