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ven zonnepanelen, Buiten Hofstraat 53 8261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7315-2022</text:p>
            <text:p text:style-name="common-al">Ingekomen: 18-02-2022</text:p>
            <text:p text:style-name="common-al">Locatie: Buiten Hofstraat 53 8261BE Kampen</text:p>
            <text:p text:style-name="common-al">Projectomschrijving: het plaatsen van zeve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3152022</meta:user-defined>
    <meta:user-defined meta:name="DCTERMS.abstract">het plaatsen van zeven zonnepanelen</meta:user-defined>
    <dc:language>nl</dc:language>
    <meta:user-defined meta:name="OVERHEIDop.locatietype/OVERHEIDop.gebiedsmarkering">Punt</meta:user-defined>
    <meta:user-defined meta:name="DC.title">Aanvraag omgevingsvergunning, het plaatsen van zeven zonnepanelen, Buiten Hofstraat 53 8261BE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18</meta:user-defined>
    <meta:user-defined meta:name="OVERHEIDop.GmbID/DC.identifier">gmb-2022-87918</meta:user-defined>
    <meta:user-defined meta:name="OVERHEIDop.versieInformatie"/>
  </office:meta>
</office:document-meta>
</file>