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tbv sportschool aan Smalle Have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718: Verlenging beslistermijn aanvraag omgevingsvergunning</text:p>
            <text:p text:style-name="common-al">Zaaknummer: V21/46718</text:p>
            <text:p text:style-name="common-al">Omschrijving: wijzigen gebruik van het pand tbv sportschool</text:p>
            <text:p text:style-name="common-al">Adres: Smalle Haven 1</text:p>
            <text:p text:style-name="common-al">Datum beslissing: 2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91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1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18</meta:user-defined>
    <meta:user-defined meta:name="DCTERMS.abstract">wijzigen gebruik van het pand tbv sportschool</meta:user-defined>
    <dc:language>nl</dc:language>
    <meta:user-defined meta:name="OVERHEIDop.locatietype/OVERHEIDop.gebiedsmarkering">Adres</meta:user-defined>
    <meta:user-defined meta:name="DC.title">Verlenging beslistermijn voor het wijzigen gebruik van het pand tbv sportschool aan Smalle Haven 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917</meta:user-defined>
    <meta:user-defined meta:name="OVERHEIDop.GmbID/DC.identifier">gmb-2022-87917</meta:user-defined>
    <meta:user-defined meta:name="OVERHEIDop.versieInformatie"/>
  </office:meta>
</office:document-meta>
</file>