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van de woning te Beilen, Molenstraat 2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bouwing van de woning te Beilen, Molenstraat 20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791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ing van de woning te Beilen, Molenstraat 20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12</meta:user-defined>
    <meta:user-defined meta:name="OVERHEIDop.GmbID/DC.identifier">gmb-2022-87912</meta:user-defined>
    <meta:user-defined meta:name="OVERHEIDop.versieInformatie"/>
  </office:meta>
</office:document-meta>
</file>