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gebruik voormalig KPN gebouw tbv o.a. horeca, detailhandel, leisure, ateliers en kantoren aan Professor Dr Dorgelolaan 2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646: Verlenging beslistermijn aanvraag omgevingsvergunning</text:p>
            <text:p text:style-name="common-al">Zaaknummer: V21/47646</text:p>
            <text:p text:style-name="common-al">Omschrijving: wijzigen gebruik voormalig KPN gebouw tbv o.a. horeca, detailhandel, leisure, ateliers en kantoren</text:p>
            <text:p text:style-name="common-al">Adres:  Professor Dr Dorgelolaan 2</text:p>
            <text:p text:style-name="common-al">Datum beslissing: 21 februari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7911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91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91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46</meta:user-defined>
    <meta:user-defined meta:name="DCTERMS.abstract">wijzigen gebruik voormalig KPN gebouw tbv o.a. horeca, detailhandel, leisure, ateliers en </meta:user-defined>
    <dc:language>nl</dc:language>
    <meta:user-defined meta:name="OVERHEIDop.locatietype/OVERHEIDop.gebiedsmarkering">Adres</meta:user-defined>
    <meta:user-defined meta:name="DC.title">Verlenging beslistermijn voor het wijzigen gebruik voormalig KPN gebouw tbv o.a. horeca, detailhandel, leisure, ateliers en kantoren aan Professor Dr Dorgelolaan 2 te Eindhov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7911</meta:user-defined>
    <meta:user-defined meta:name="OVERHEIDop.GmbID/DC.identifier">gmb-2022-87911</meta:user-defined>
    <meta:user-defined meta:name="OVERHEIDop.versieInformatie"/>
  </office:meta>
</office:document-meta>
</file>