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weg 107, 5402 XC Uden, ontvangen sloopmelding, Z2022-00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2 heeft de gemeente bovenstaande sloopmelding ontvangen.</text:p>
            <text:p text:style-name="common-al">De melding betreft locatie Leeuweriksweg 107 5402XC Uden, is geregistreerd onder zaaknummer Z2022-000847 en betreft het verwijderen van asbesthoudende riolerings- en ontluchtingsbuizen uit en bij een woning.</text:p>
            <text:p text:style-name="common-al">De melding is geaccepteerd op 24 februari 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9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847</meta:user-defined>
    <meta:user-defined meta:name="DCTERMS.abstract">verwijderen van asbesthoudende riolerings- en ontluchtingsbuizen uit en bij een woning</meta:user-defined>
    <dc:language>nl</dc:language>
    <meta:user-defined meta:name="OVERHEIDop.locatietype/OVERHEIDop.gebiedsmarkering">Punt</meta:user-defined>
    <meta:user-defined meta:name="DC.title">Leeuweriksweg 107, 5402 XC Uden, ontvangen sloopmelding, Z2022-000847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10</meta:user-defined>
    <meta:user-defined meta:name="OVERHEIDop.GmbID/DC.identifier">gmb-2022-87910</meta:user-defined>
    <meta:user-defined meta:name="OVERHEIDop.versieInformatie"/>
  </office:meta>
</office:document-meta>
</file>