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uus voor Sport en Cultuur De Wolden, <text:span text:style-name="nadrukvet">Zuider Esweg 1a, 7921 JC Zuidwolde</text:span>. De melding heeft betrekking op het oprichten van een multifunctionele accommodatie.</text:p>
                <text:p text:style-name="al"/>
              </text:list-item>
            </text:list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79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905</meta:user-defined>
    <meta:user-defined meta:name="OVERHEIDop.GmbID/DC.identifier">gmb-2022-87905</meta:user-defined>
    <meta:user-defined meta:name="OVERHEIDop.versieInformatie"/>
  </office:meta>
</office:document-meta>
</file>