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oncert Vakantieorkest Ad Hoc, Ginneken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1138</text:p>
            <text:p text:style-name="common-al">Ingekomen: 23-02-2022</text:p>
            <text:p text:style-name="common-al">Locatie: Ginnekenweg Breda</text:p>
            <text:p text:style-name="common-al">Omschrijving: Concert Vakantieorkest Ad Hoc</text:p>
            <text:p text:style-name="common-al">Periode: van 27 juli 2022 van 20:00 uur tot 22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90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0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0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138</meta:user-defined>
    <meta:user-defined meta:name="DCTERMS.abstract">Concert Vakantieorkest Ad Hoc</meta:user-defined>
    <dc:language>nl</dc:language>
    <meta:user-defined meta:name="OVERHEIDop.locatietype/OVERHEIDop.gebiedsmarkering">Punt</meta:user-defined>
    <meta:user-defined meta:name="DC.title">Aanvraag evenementenvergunning, Concert Vakantieorkest Ad Hoc, Ginnekenweg Breda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902</meta:user-defined>
    <meta:user-defined meta:name="OVERHEIDop.GmbID/DC.identifier">gmb-2022-87902</meta:user-defined>
    <meta:user-defined meta:name="OVERHEIDop.versieInformatie"/>
  </office:meta>
</office:document-meta>
</file>