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enlustpassage 14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de volgende aanvraag voor een omgevingsvergunning hebben ontvangen:</text:p>
            <text:p text:style-name="common-al">Voor: De aanvraag betreft de vestiging van een sportschool BasicFit in de voormalige C&amp;A unit Veenlustpassage te Veendam</text:p>
            <text:p text:style-name="common-al">Locatie: Veenlustpassage 14 9641MK te Veendam</text:p>
            <text:p text:style-name="common-al">Datum ontvangst: 17 februari 2022 (kenmerk 2022-01177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90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778</meta:user-defined>
    <dc:language>nl</dc:language>
    <meta:user-defined meta:name="OVERHEIDop.locatietype/OVERHEIDop.gebiedsmarkering">Adres</meta:user-defined>
    <meta:user-defined meta:name="DC.title">Ontvangen aanvraag omgevingsvergunning, Veenlustpassage 14 te Veendam, Bouw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01</meta:user-defined>
    <meta:user-defined meta:name="OVERHEIDop.GmbID/DC.identifier">gmb-2022-87901</meta:user-defined>
    <meta:user-defined meta:name="OVERHEIDop.versieInformatie"/>
  </office:meta>
</office:document-meta>
</file>