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30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anuari 2022 een omgevingsvergunning verleend voor het bouwen van een villa op de locatie Nieuw-Loosdrechtsedijk 308 te Loosdrecht (zaaknummer Z.6528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79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308 te Loosdre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90</meta:user-defined>
    <meta:user-defined meta:name="OVERHEIDop.GmbID/DC.identifier">gmb-2022-8790</meta:user-defined>
    <meta:user-defined meta:name="OVERHEIDop.versieInformatie"/>
  </office:meta>
</office:document-meta>
</file>