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splitsing van het pand in 3 woningen aan Geldropseweg 14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11: Verlenging beslistermijn aanvraag omgevingsvergunning</text:p>
            <text:p text:style-name="common-al">Zaaknummer: V21/47611</text:p>
            <text:p text:style-name="common-al">Omschrijving: legaliseren van splitsing van het pand in 3 woningen </text:p>
            <text:p text:style-name="common-al">Adres:  Geldropseweg 140</text:p>
            <text:p text:style-name="common-al">Datum beslissing: 21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9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1</meta:user-defined>
    <meta:user-defined meta:name="DCTERMS.abstract">legaliseren van splitsing van het pand in 3 woningen </meta:user-defined>
    <dc:language>nl</dc:language>
    <meta:user-defined meta:name="OVERHEIDop.locatietype/OVERHEIDop.gebiedsmarkering">Adres</meta:user-defined>
    <meta:user-defined meta:name="DC.title">Verlenging beslistermijn voor het legaliseren van splitsing van het pand in 3 woningen aan Geldropseweg 140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98</meta:user-defined>
    <meta:user-defined meta:name="OVERHEIDop.GmbID/DC.identifier">gmb-2022-87898</meta:user-defined>
    <meta:user-defined meta:name="OVERHEIDop.versieInformatie"/>
  </office:meta>
</office:document-meta>
</file>