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orenstraat 67 te Wildervank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eendam maken bekend dat zij in de afgelopen periode de volgende aanvraag voor een omgevingsvergunning hebben ontvangen:</text:p>
            <text:p text:style-name="common-al">Voor: Een bewaarschuur realiseren  </text:p>
            <text:p text:style-name="common-al">Locatie: Torenstraat 67, 9648CS te Wildervank </text:p>
            <text:p text:style-name="common-al">Datum ontvangst: 17 februari 2022 (kenmerk 2022-010938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788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8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8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0938</meta:user-defined>
    <dc:language>nl</dc:language>
    <meta:user-defined meta:name="OVERHEIDop.locatietype/OVERHEIDop.gebiedsmarkering">Adres</meta:user-defined>
    <meta:user-defined meta:name="DC.title">Ontvangen aanvraag omgevingsvergunning, Torenstraat 67 te Wildervank, Bouw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889</meta:user-defined>
    <meta:user-defined meta:name="OVERHEIDop.GmbID/DC.identifier">gmb-2022-87889</meta:user-defined>
    <meta:user-defined meta:name="OVERHEIDop.versieInformatie"/>
  </office:meta>
</office:document-meta>
</file>