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heeft de gemeente een aanvraag ontvangen voor het realiseren van een carport in de voortuin op locatie Schout 22 te Naarden. De aanvraag is geregistreerd onder zaaknummer HZ_WABO-22-03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87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ut 22 te Naar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77</meta:user-defined>
    <meta:user-defined meta:name="OVERHEIDop.GmbID/DC.identifier">gmb-2022-87877</meta:user-defined>
    <meta:user-defined meta:name="OVERHEIDop.versieInformatie"/>
  </office:meta>
</office:document-meta>
</file>