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dastrale sectie R, kadastraal perceelnummer 950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de volgende aanvraag voor een omgevingsvergunning hebben ontvangen:</text:p>
            <text:p text:style-name="common-al">Voor: bouwplannaam: Transportweg- Bouwen van opslagruimten</text:p>
            <text:p text:style-name="common-al">Locatie: Kadastrale sectie R, kadastraal perceelnummer 950 te Veendam </text:p>
            <text:p text:style-name="common-al">Datum ontvangst: 17 februari 2022 (kenmerk 2022-01176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87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1766</meta:user-defined>
    <dc:language>nl</dc:language>
    <meta:user-defined meta:name="OVERHEIDop.locatietype/OVERHEIDop.gebiedsmarkering">Weg</meta:user-defined>
    <meta:user-defined meta:name="DC.title">Ontvangen aanvraag omgevingsvergunning, Kadastrale sectie R, kadastraal perceelnummer 950 te Veendam, Bouw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74</meta:user-defined>
    <meta:user-defined meta:name="OVERHEIDop.GmbID/DC.identifier">gmb-2022-87874</meta:user-defined>
    <meta:user-defined meta:name="OVERHEIDop.versieInformatie"/>
  </office:meta>
</office:document-meta>
</file>