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dakraam voor een dakkapel aan Ulenpas 55D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390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390</text:p>
            <text:p text:style-name="common-al">Omschrijving: vervangen dakraam voor een dakkapel </text:p>
            <text:p text:style-name="common-al">Adres:  Ulenpas 55 D</text:p>
            <text:p text:style-name="common-al">Datum beslissing: 22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86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6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6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90</meta:user-defined>
    <meta:user-defined meta:name="DCTERMS.abstract">vervangen dakraam voor een dakkapel </meta:user-defined>
    <dc:language>nl</dc:language>
    <meta:user-defined meta:name="OVERHEIDop.locatietype/OVERHEIDop.gebiedsmarkering">Adres</meta:user-defined>
    <meta:user-defined meta:name="DC.title">Toestemming voor het vervangen dakraam voor een dakkapel aan Ulenpas 55D te Eind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868</meta:user-defined>
    <meta:user-defined meta:name="OVERHEIDop.GmbID/DC.identifier">gmb-2022-87868</meta:user-defined>
    <meta:user-defined meta:name="OVERHEIDop.versieInformatie"/>
  </office:meta>
</office:document-meta>
</file>