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-Bodegraafseweg 87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februari 2022 heeft de Omgevingsdienst Midden-Holland (ODMH) namens de gemeente Bodegraven-Reeuwijk een melding ontvangen ter plaatse van de Oud-Bodegraafseweg 87a in Bodegraven.</text:p>
            <text:p text:style-name="common-al">Dit betreft: het veranderen van het bedrijf aanleggen mestopslag, reeds gerealiseerd.</text:p>
            <text:p text:style-name="common-al"/>
            <text:p text:style-name="common-al">De melding is geregistreerd onder kenmerk 20220354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786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6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ud-Bodegraafseweg 87a in Bodegrav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864</meta:user-defined>
    <meta:user-defined meta:name="OVERHEIDop.GmbID/DC.identifier">gmb-2022-87864</meta:user-defined>
    <meta:user-defined meta:name="OVERHEIDop.versieInformatie"/>
  </office:meta>
</office:document-meta>
</file>