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kandelaberen van een beuk - Kerkstraat 9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4 februari 2022 een besluit genomen op de aanvraag met zaaknummer Z202200279 voor het kandelaberen van een beuk op locatie Kerkstraat 9 i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en houtopstand te vellen of te doen vell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4 februar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7862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862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862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kandelaberen van een beuk - Kerkstraat 9 in Zuidhorn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862</meta:user-defined>
    <meta:user-defined meta:name="OVERHEIDop.GmbID/DC.identifier">gmb-2022-87862</meta:user-defined>
    <meta:user-defined meta:name="OVERHEIDop.versieInformatie"/>
  </office:meta>
</office:document-meta>
</file>