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locaties binnen de gemeente Pekel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3 februari 2022</text:p>
            <text:p text:style-name="common-al">Voor: het tijdelijk (gedurende zes maanden) plaatsen van een 3-tal informatieborden</text:p>
            <text:p text:style-name="common-al">Locatie: H.B. Hulsmanstraat (nabij Koppelsluis), Dr. Harm Brouwerstraat (nabij Ommelanderklap) en Doorsneeweg (nabij Ommelanderwijk) te Nieuwe Pekela</text:p>
            <text:p text:style-name="common-al">Datum besluit: 23 februari 2022 (zaaknummer 2021-016896)</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87861</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1</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861</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1689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verleend, diverse locaties binnen de gemeente Pekela, bouw</meta:user-defined>
    <meta:user-defined meta:name="DCTERMS.W3CDTF/DCTERMS.available">2022-03-01</meta:user-defined>
    <meta:user-defined meta:name="DCTERMS.W3CDTF/OVERHEIDop.jaargang">2022</meta:user-defined>
    <meta:user-defined meta:name="OVERHEIDop.publicationIssue">87861</meta:user-defined>
    <meta:user-defined meta:name="OVERHEIDop.GmbID/DC.identifier">gmb-2022-87861</meta:user-defined>
    <meta:user-defined meta:name="OVERHEIDop.versieInformatie"/>
  </office:meta>
</office:document-meta>
</file>