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enktank Inclusieve Stad Amersfoort </text:p>
      <text:section text:name="regeling_id1-3-2" text:style-name="regeling">
        <text:section text:name="aanhef_id1-3-2-1" text:style-name="aanhef">
          <text:section text:name="preambule_id1-3-2-1-1" text:style-name="preambule">
            <text:p text:style-name="al">Het college van burgemeester en wethouders van gemeente Amersfoort (hierna: ‘college’);</text:p>
            <text:p text:style-name="al"/>
            <text:p text:style-name="al">overwegende dat het wenselijk is de vorm van inwonersparticipatie op de thema’s van de Inclusieve Stad zoals beschreven in het <text:a xlink:href="https://amersfoort.notubiz.nl/document/9680960/1/04an bijlage Amersfoort Inclusieve Stad Beleidskader 2021-2026" xlink:type="simple"><text:span text:style-name="nadrukondlijn">beleidskader Inclusieve stad</text:span></text:a> (vastgesteld door de gemeenteraad op 23 maart 2021) vast te leggen, </text:p>
            <text:p text:style-name="al"/>
            <text:p text:style-name="al">gelet op de Inspraak- en Participatieverordening 2009, </text:p>
            <text:p text:style-name="al">mede gelet op artikel 9.6 Verordening Maatschappelijke ondersteuning gemeente Amersfoort2020 en artikel 6.1 Verordening Jeugdhulp gemeente Amersfoort 2019</text:p>
            <text:p text:style-name="al"/>
            <text:p text:style-name="al">
            <text:span text:style-name="nadrukvet">besluit:</text:span>
          </text:p>
            <text:p text:style-name="al"/>
            <text:p text:style-name="al">vast te stellen de volgende regeling:</text:p>
            <text:p text:style-name="al"/>
            <text:p text:style-name="al">
            <text:span text:style-name="nadrukvet">Reglement Denktank Inclusieve Stad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In dit reglement en de daarop berustende bepalingen wordt verstaan onder:</text:p>
                <text:list text:style-name="id1-3-2-2-1-2-3">
                  <text:list-item text:style-override="id1-3-2-2-1-2-3-1">
                    <text:number>a)</text:number>
                    <text:p text:style-name="al">Inclusieve stad: het brede beleid voor het sociaal domein, ondersteuning, participatie, (jeugd)zorg, minimabeleid, toeleiding naar werk, jeugdbeleid, pedagogisch klimaat, onderwijs, toegankelijkheid, diversiteit, antidiscriminatie, sociale veiligheid. Waarbij ook aandacht is voor de samenwerking met andere domeinen.</text:p>
                  </text:list-item>
                  <text:list-item text:style-override="id1-3-2-2-1-2-3-2">
                    <text:number>b)</text:number>
                    <text:p text:style-name="al">Denktank Inclusieve Stad: een vast kernteam van leden die zijn benoemd door het college en een flexibele schil van mensen die op een specifiek onderwerp of vanuit een bepaalde ervaring betrokken worden. </text:p>
                  </text:list-item>
                  <text:list-item text:style-override="id1-3-2-2-1-2-3-3">
                    <text:number>c)</text:number>
                    <text:p text:style-name="al">College: het college van burgemeester en wethouders van de gemeente Amersfoort.</text:p>
                  </text:list-item>
                </text:list>
              </text:list-item>
            </text:list>
          </text:section>
          <text:section text:name="artikel_id1-3-2-2-2" text:style-name="artikel">
            <text:p text:style-name="artikel_kop_titel"><text:span text:style-name="artikel_kop_label">Artikel</text:span> <text:span text:style-name="artikel_kop_nr">2</text:span> Doelstelling Denktank Inclusieve Stad </text:p>
            <text:list text:style-name="id1-3-2-2-2-2">
              <text:list-item text:style-override="id1-3-2-2-2-2">
                <text:number>1.</text:number>
                <text:p text:style-name="al">Het doel van de Denktank Inclusieve Stad is de inwoners betrekken en de ervaringen van inwoners benutten bij het verbeteren van het beleid en de uitvoering daarvan. </text:p>
              </text:list-item>
              <text:list-item text:style-override="id1-3-2-2-2-3">
                <text:number>2.</text:number>
                <text:p text:style-name="al">Het kernteam geeft mede invulling aan het betrekken van inwoners zoals vastgelegd in de geldende Verordening Maatschappelijke ondersteuning en de Verordening Jeugdhulp gemeente Amersfoort. </text:p>
              </text:list-item>
              <text:list-item text:style-override="id1-3-2-2-2-4">
                <text:number>3.</text:number>
                <text:p text:style-name="al">Cliëntenparticipatie als bedoeld in artikel 47 van de Participatiewet is belegd bij de Cliëntenraad Werk en Inkomen.</text:p>
              </text:list-item>
            </text:list>
          </text:section>
          <text:section text:name="artikel_id1-3-2-2-3" text:style-name="artikel">
            <text:p text:style-name="artikel_kop_titel"><text:span text:style-name="artikel_kop_label">Artikel</text:span> <text:span text:style-name="artikel_kop_nr">3</text:span> Taken kernteam </text:p>
            <text:list text:style-name="id1-3-2-2-3-2">
              <text:list-item text:style-override="id1-3-2-2-3-2">
                <text:number>1.</text:number>
                <text:p text:style-name="al">Het kernteam organiseert, met ambtelijke ondersteuning, het proces, kiest onderwerpen en onderhoudt het contact met mensen uit de flexibele schil. </text:p>
              </text:list-item>
              <text:list-item text:style-override="id1-3-2-2-3-3">
                <text:number>2.</text:number>
                <text:p text:style-name="al">Het kernteam vervult de volgende taken:</text:p>
                <text:list text:style-name="id1-3-2-2-3-3-3">
                  <text:list-item text:style-override="id1-3-2-2-3-3-3-1">
                    <text:number>a)</text:number>
                    <text:p text:style-name="al">het signaleren van vragen die leven in de samenleving en deze agenderen.</text:p>
                  </text:list-item>
                  <text:list-item text:style-override="id1-3-2-2-3-3-3-2">
                    <text:number>b)</text:number>
                    <text:p text:style-name="al">het netwerk in de stad onderhouden.</text:p>
                  </text:list-item>
                  <text:list-item text:style-override="id1-3-2-2-3-3-3-3">
                    <text:number>c)</text:number>
                    <text:p text:style-name="al">het faciliteren en (mede) organiseren van het gesprek in de stad.</text:p>
                  </text:list-item>
                  <text:list-item text:style-override="id1-3-2-2-3-3-3-4">
                    <text:number>d)</text:number>
                    <text:p text:style-name="al">het meedenken bij nieuwe ontwikkelingen als klankbord. </text:p>
                  </text:list-item>
                  <text:list-item text:style-override="id1-3-2-2-3-3-3-5">
                    <text:number>e)</text:number>
                    <text:p text:style-name="al">het college gevraagd en ongevraagd adviseren. Van een advies wordt een verslag gemaakt. </text:p>
                  </text:list-item>
                </text:list>
              </text:list-item>
              <text:list-item text:style-override="id1-3-2-2-3-4">
                <text:number>3.</text:number>
                <text:p text:style-name="al">Ten minste eenmaal per jaar of zoveel vaker als wenselijk, vindt overleg tussen het kernteam en het college plaats.</text:p>
              </text:list-item>
            </text:list>
          </text:section>
          <text:section text:name="artikel_id1-3-2-2-4" text:style-name="artikel">
            <text:p text:style-name="artikel_kop_titel"><text:span text:style-name="artikel_kop_label">Artikel</text:span> <text:span text:style-name="artikel_kop_nr">4</text:span> Bevoegdheden kernteam</text:p>
            <text:list text:style-name="id1-3-2-2-4-2">
              <text:list-item text:style-override="id1-3-2-2-4-2">
                <text:number>1.</text:number>
                <text:p text:style-name="al">Het kernteam opereert onafhankelijk. </text:p>
              </text:list-item>
              <text:list-item text:style-override="id1-3-2-2-4-3">
                <text:number>2.</text:number>
                <text:p text:style-name="al">Het kernteam kan het college om nadere informatie vragen over zaken die de inclusieve stad betreffen.</text:p>
              </text:list-item>
              <text:list-item text:style-override="id1-3-2-2-4-4">
                <text:number>3.</text:number>
                <text:p text:style-name="al">Het kernteam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Samenstelling, benoeming en zittingsduur</text:p>
            <text:list text:style-name="id1-3-2-2-5-2">
              <text:list-item text:style-override="id1-3-2-2-5-2">
                <text:number>1.</text:number>
                <text:p text:style-name="al">Het kernteam bestaat uit ten minste 8 en ten hoogste 12 leden. </text:p>
              </text:list-item>
              <text:list-item text:style-override="id1-3-2-2-5-3">
                <text:number>2.</text:number>
                <text:p text:style-name="al">Het college streeft bij de samenstelling van het kernteam naar een goede afspiegeling van de Amersfoortse samenleving. </text:p>
              </text:list-item>
              <text:list-item text:style-override="id1-3-2-2-5-4">
                <text:number>3.</text:number>
                <text:p text:style-name="al">Het kernteam kiest uit haar midden een voorzitter.</text:p>
              </text:list-item>
              <text:list-item text:style-override="id1-3-2-2-5-5">
                <text:number>4.</text:number>
                <text:p text:style-name="al">Het college benoemt de leden van het kernteam voor een periode van maximaal vier jaar, welke maximaal één maal verlengd kan worden met vier jaar. </text:p>
              </text:list-item>
              <text:list-item text:style-override="id1-3-2-2-5-6">
                <text:number>5.</text:number>
                <text:p text:style-name="al">Werving van nieuwe leden vindt plaats aan de hand van een vooraf vastgesteld profiel. </text:p>
              </text:list-item>
              <text:list-item text:style-override="id1-3-2-2-5-7">
                <text:number>6.</text:number>
                <text:p text:style-name="al">De leden zijn meerderjarig en wonen in de gemeente Amersfoort. </text:p>
              </text:list-item>
              <text:list-item text:style-override="id1-3-2-2-5-8">
                <text:number>7.</text:number>
                <text:p text:style-name="al">Geen lid kunnen zijn: </text:p>
                <text:list text:style-name="id1-3-2-2-5-8-3">
                  <text:list-item text:style-override="id1-3-2-2-5-8-3-1">
                    <text:number>a.</text:number>
                    <text:p text:style-name="al">leden van het college</text:p>
                  </text:list-item>
                  <text:list-item text:style-override="id1-3-2-2-5-8-3-2">
                    <text:number>b.</text:number>
                    <text:p text:style-name="al">leden van de gemeenteraad</text:p>
                  </text:list-item>
                  <text:list-item text:style-override="id1-3-2-2-5-8-3-3">
                    <text:number>c.</text:number>
                    <text:p text:style-name="al">werknemers van de gemeente Amersfoort</text:p>
                  </text:list-item>
                  <text:list-item text:style-override="id1-3-2-2-5-8-3-4">
                    <text:number>d.</text:number>
                    <text:p text:style-name="al">inwoners die een zakelijke binding met de gemeente Amersfoort hebben, voor zover deze van invloed kan zijn op hun onafhankelijke positie in het kernteam. </text:p>
                  </text:list-item>
                  <text:list-item text:style-override="id1-3-2-2-5-8-3-5">
                    <text:number>e.</text:number>
                    <text:p text:style-name="al">inwoners die in dienst zijn van een door de gemeente Amersfoort gesubsidieerde instelling, voor zover deze van invloed kan zijn op hun onafhankelijke positie in het kernteam.</text:p>
                  </text:list-item>
                </text:list>
              </text:list-item>
              <text:list-item text:style-override="id1-3-2-2-5-9">
                <text:number>8.</text:number>
                <text:p text:style-name="al">Als er twijfel is over de onverenigbaarheid zoals bedoeld in lid 7, treedt het college in overleg met het betreffende lid.</text:p>
              </text:list-item>
              <text:list-item text:style-override="id1-3-2-2-5-10">
                <text:number>9.</text:number>
                <text:p text:style-name="al">Een lid van het kernteam kan zijn lidmaatschap tussentijds opzeggen. </text:p>
              </text:list-item>
              <text:list-item text:style-override="id1-3-2-2-5-11">
                <text:number>10.</text:number>
                <text:p text:style-name="al">De leden worden benoemd, geschorst en ontslagen door het college.</text:p>
              </text:list-item>
            </text:list>
          </text:section>
          <text:section text:name="artikel_id1-3-2-2-6" text:style-name="artikel">
            <text:p text:style-name="artikel_kop_titel"><text:span text:style-name="artikel_kop_label">Artikel</text:span> <text:span text:style-name="artikel_kop_nr">6</text:span> Budget en faciliteiten</text:p>
            <text:list text:style-name="id1-3-2-2-6-2">
              <text:list-item text:style-override="id1-3-2-2-6-2">
                <text:number>1.</text:number>
                <text:p text:style-name="al">De leden van het kernteam ontvangen een vrijwilligersvergoeding van €45 per maand. </text:p>
              </text:list-item>
              <text:list-item text:style-override="id1-3-2-2-6-3">
                <text:number>2.</text:number>
                <text:p text:style-name="al">Het college stelt via de meerjarenbegroting het werkbudget van de Denktank Inclusieve Stad vast. </text:p>
              </text:list-item>
              <text:list-item text:style-override="id1-3-2-2-6-4">
                <text:number>3.</text:number>
                <text:p text:style-name="al">De Afdeling Samen Leven beheert het werkbudget. </text:p>
              </text:list-item>
            </text:list>
          </text:section>
          <text:section text:name="artikel_id1-3-2-2-7" text:style-name="artikel">
            <text:p text:style-name="artikel_kop_titel"><text:span text:style-name="artikel_kop_label">Artikel</text:span> <text:span text:style-name="artikel_kop_nr">7</text:span> Evaluatie</text:p>
            <text:p text:style-name="al">Het functioneren van de Denktank Inclusieve Stad wordt jaarlijks geëvalueerd.</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regeling treedt in werking met ingang van de dag na die van bekendmaking.</text:p>
              </text:list-item>
              <text:list-item text:style-override="id1-3-2-2-8-3">
                <text:number>2.</text:number>
                <text:p text:style-name="al">Deze regeling kan worden aangehaald als Reglement Denktank Inclusieve Stad Amersfoort</text:p>
              </text:list-item>
            </text:list>
          </text:section>
        </text:section>
        <text:section text:name="regeling-sluiting_id1-3-2-3" text:style-name="regeling-sluiting">
          <text:section text:name="ondertekening_id1-3-2-3-1">
            <text:p>Vastgesteld door het college van burgemeester en wethouders op 2 nov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86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Inspraak- en Participatieverordening 2009]|[https://lokaleregelgeving.overheid.nl/CVDR8423</meta:user-defined>
    <meta:user-defined meta:name="DC.source">Artikel 9.6 Verordening Maatschappelijke ondersteuning gemeente Amersfoort 2020]|[https://lokaleregelgeving.overheid.nl/CVDR634844</meta:user-defined>
    <meta:user-defined meta:name="DC.source">Artikel 6.1 Verordening Jeugdhulp gemeente Amersfoort 2019]|[https://lokaleregelgeving.overheid.nl/CVDR620386</meta:user-defined>
    <meta:user-defined meta:name="OVERHEIDop.referentienummer">1556888</meta:user-defined>
    <meta:user-defined meta:name="DCTERMS.alternative">Reglement Denktank Inclusieve Stad Amersfoort</meta:user-defined>
    <dc:language>nl</dc:language>
    <meta:user-defined meta:name="OVERHEIDop.locatietype/OVERHEIDop.gebiedsmarkering">Gemeente</meta:user-defined>
    <meta:user-defined meta:name="DC.title">Reglement Denktank Inclusieve Stad Amersfoort</meta:user-defined>
    <meta:user-defined meta:name="DCTERMS.W3CDTF/DCTERMS.available">2022-02-28</meta:user-defined>
    <meta:user-defined meta:name="DCTERMS.W3CDTF/OVERHEIDop.jaargang">2022</meta:user-defined>
    <meta:user-defined meta:name="OVERHEIDop.publicationIssue">87860</meta:user-defined>
    <meta:user-defined meta:name="OVERHEIDop.betreftRegeling">CVDR673546_1</meta:user-defined>
    <meta:user-defined meta:name="OVERHEIDop.GmbID/DC.identifier">gmb-2022-87860</meta:user-defined>
    <meta:user-defined meta:name="xs:date/OVERHEIDop.startdatum">2022-03-01</meta:user-defined>
    <meta:user-defined meta:name="OVERHEIDop.versieInformatie"/>
  </office:meta>
</office:document-meta>
</file>