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5056951 - Kadastraal Nederasselt sectie D perceelnummer 397 nabij Sluisweg 2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realiseren van een waterkrachtcentrale stuw Grave</text:p>
            <text:p text:style-name="common-al">Locatie : Kadastraal Nederasselt sectie D perceelnummer 397 nabij Sluisweg 2 te Nederasselt</text:p>
            <text:p text:style-name="common-al">Datum besluit : 5 januari 2022</text:p>
            <text:p text:style-name="common-al">Datum verzending : 5 januari 2022</text:p>
            <text:p text:style-name="common-al">Zaaknummer ODRN: W.Z20.10720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buiten behandeling stellen - OLO 5056951 - Kadastraal Nederasselt sectie D perceelnummer 397 nabij Sluisweg 2 te Nederasselt</meta:user-defined>
    <meta:user-defined meta:name="DCTERMS.W3CDTF/DCTERMS.available">2022-01-07</meta:user-defined>
    <meta:user-defined meta:name="DCTERMS.W3CDTF/OVERHEIDop.jaargang">2022</meta:user-defined>
    <meta:user-defined meta:name="OVERHEIDop.publicationIssue">8786</meta:user-defined>
    <meta:user-defined meta:name="OVERHEIDop.GmbID/DC.identifier">gmb-2022-8786</meta:user-defined>
    <meta:user-defined meta:name="OVERHEIDop.versieInformatie"/>
  </office:meta>
</office:document-meta>
</file>