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omen, Noorder Koeslag (tegenover) 42 Wijhe, Noorder Koeslag (tegenover) 50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3582022</text:p>
            <text:p text:style-name="common-al">Verzenddatum besluit: 28-02-2022</text:p>
            <text:p text:style-name="common-al">Locatie: Noorder Koeslag (tegenover) 42 Wijhe, Noorder Koeslag (tegenover) 50 Wijhe</text:p>
            <text:p text:style-name="common-al">Projectomschrijving: het kappen van twe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78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3582022</meta:user-defined>
    <meta:user-defined meta:name="DCTERMS.abstract">het kappen van twee bomen</meta:user-defined>
    <dc:language>nl</dc:language>
    <meta:user-defined meta:name="OVERHEIDop.locatietype/OVERHEIDop.gebiedsmarkering">Punt</meta:user-defined>
    <meta:user-defined meta:name="DC.title">Verleende omgevingsvergunning met reguliere procedure, het kappen van twee bomen, Noorder Koeslag (tegenover) 42 Wijhe, Noorder Koeslag (tegenover) 50 Wijhe</meta:user-defined>
    <meta:user-defined meta:name="DCTERMS.W3CDTF/DCTERMS.available">2022-03-09</meta:user-defined>
    <meta:user-defined meta:name="DCTERMS.W3CDTF/OVERHEIDop.jaargang">2022</meta:user-defined>
    <meta:user-defined meta:name="OVERHEIDop.publicationIssue">87857</meta:user-defined>
    <meta:user-defined meta:name="OVERHEIDop.GmbID/DC.identifier">gmb-2022-87857</meta:user-defined>
    <meta:user-defined meta:name="OVERHEIDop.versieInformatie"/>
  </office:meta>
</office:document-meta>
</file>