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In het Torentje van <text:span text:style-name="nadrukvet">week 8 d.d. 23-02-2022</text:span> staat vermeld onder ingekomen aanvragen omgevingsvergunning</text:p>
            <text:p text:style-name="common-al"/>
            <text:p text:style-name="common-al">- Krakeel 59 te Noordscheschut: bouwen van een vrijstaande woning met schuur (14-02-2022)</text:p>
            <text:p text:style-name="common-al"/>
            <text:p text:style-name="common-al">Dit had moeten zijn: </text:p>
            <text:p text:style-name="common-al"/>
            <text:p text:style-name="common-al">- Krakeel 59 te Noordscheschut: het bouwen van een vervangende woning met schuur (14-02-2022)</text:p>
            <text:p text:style-name="common-al"> </text:p>
            <text:p text:style-name="last-al"> 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geveen</text:p>
            </table:table-cell>
            <table:table-cell office:value-type="string" table:style-name="header.C">
              <text:p text:style-name="headerright"><text:span text:style-name="nr">Nr. 87847</text:span><text:line-break/><text:date style:data-style-name="dag" text:fixed="true" text:date-value="2022-03-02"/><text:line-break/><text:date style:data-style-name="jaar" text:fixed="true" text:date-value="2022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7847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7847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Hooge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geveen</meta:user-defined>
    <meta:user-defined meta:name="OVERHEID.Gemeente/OVERHEID.authority">Hoogeveen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Rectificatie</meta:user-defined>
    <meta:user-defined meta:name="DCTERMS.W3CDTF/DCTERMS.available">2022-03-02</meta:user-defined>
    <meta:user-defined meta:name="DCTERMS.W3CDTF/OVERHEIDop.jaargang">2022</meta:user-defined>
    <meta:user-defined meta:name="OVERHEIDop.publicationIssue">87847</meta:user-defined>
    <meta:user-defined meta:name="OVERHEIDop.GmbID/DC.identifier">gmb-2022-87847</meta:user-defined>
    <meta:user-defined meta:name="OVERHEIDop.versieInformatie"/>
  </office:meta>
</office:document-meta>
</file>