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vroegd stemmen stembureaus</text:p>
      <text:section text:name="regeling_id1-3-2" text:style-name="regeling">
        <text:section text:name="aanhef_id1-3-2-1" text:style-name="aanhef">
          <text:section text:name="preambule_id1-3-2-1-1" text:style-name="preambule">
            <text:p text:style-name="al">De burgemeester van Staphorst maakt bekend, dat voor de verkiezing van de leden van de raad van de gemeente Staphorst in maart 2022 gebruik zal worden gemaakt van enkele stembureaus voor vervroegd stemmen. Deze stembureaus zijn voor alle kiezers toegankelijk. De stembureaus zijn geopend van 07.30 uur tot 21.00 uur op <text:span text:style-name="nadrukvet">maandag 14 en dinsdag 15 maart</text:span>. In onderstaand overzicht vindt u de stembureaus voor vervroegd stemmen.</text:p>
            <text:p text:style-name="al"/>
            <text:list text:style-name="id1-3-2-1-1-3">
              <text:list-item text:style-override="id1-3-2-1-1-3-1">
                <text:number>-</text:number>
                <text:p text:style-name="al">De Levensbron, open op: maandag 14 en dinsdag 15 maart, adres: Esdoornlaan 3, 7954 ER Rouveen</text:p>
              </text:list-item>
              <text:list-item text:style-override="id1-3-2-1-1-3-2">
                <text:number>-</text:number>
                <text:p text:style-name="al">Gymzaal IJhorst, open op: maandag 14 en dinsdag 15 maart, adres: Koedrift 24, 7955 PS IJhorst</text:p>
              </text:list-item>
              <text:list-item text:style-override="id1-3-2-1-1-3-3">
                <text:number>-</text:number>
                <text:p text:style-name="al">Sporthal Staphorst, open op: maandag 14 en dinsdag 15 maart, adres: Hoogeweg 21, 7951 DV Staphorst</text:p>
              </text:list-item>
            </text:list>
            <text:p text:style-name="al">De openbare stemopneming van deze vervroegd stemmen stembureaus zal plaatsvinden op woensdag 16 maart 2022 vanaf 08.30 uur in het gemeentehuis, Binnenweg 26, 7951 DE Staphorst.</text:p>
            <text:p text:style-name="al"/>
            <text:p text:style-name="al">Als u gaat stemmen moet u naast uw stempas ook een identiteitsbewijs overleggen. Uw identiteitsbewijs mag maximaal 5 jaar verlopen zijn. Als u zich niet kunt identificeren mag u niet stemmen.</text:p>
            <text:p text:style-name="al"/>
            <text:p text:style-name="al">Nadere inlichtingen worden verstrekt door:</text:p>
            <text:p text:style-name="al">Bureau verkiezingen</text:p>
            <text:p text:style-name="al">Binnenweg 26</text:p>
            <text:p text:style-name="al">7951 DE Staphorst</text:p>
            <text:p text:style-name="al"/>
            <text:p text:style-name="al">Plaats: Staphorst</text:p>
            <text:p text:style-name="al">Datum: 22 februari 2022</text:p>
            <text:p text:style-name="al"/>
            <text:p text:style-name="al">De burgemeester voornoemd,</text:p>
            <text:p text:style-name="al">J. ten Ka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783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3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3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OVERHEIDop.referentienummer">Z39365</meta:user-defined>
    <meta:user-defined meta:name="DCTERMS.abstract">Gemeenteraadsverkiezingen gemeente Staphorst: overzicht van de stembureaus die op maandag 14 maart en dinsdag 15 maart 2022 geopend zijn van 07.30 uur tot 21.00 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vroegd stemmen stembureaus</meta:user-defined>
    <meta:user-defined meta:name="DCTERMS.W3CDTF/DCTERMS.available">2022-02-28</meta:user-defined>
    <meta:user-defined meta:name="DCTERMS.W3CDTF/OVERHEIDop.jaargang">2022</meta:user-defined>
    <meta:user-defined meta:name="OVERHEIDop.publicationIssue">87834</meta:user-defined>
    <meta:user-defined meta:name="OVERHEIDop.GmbID/DC.identifier">gmb-2022-87834</meta:user-defined>
    <meta:user-defined meta:name="OVERHEIDop.versieInformatie"/>
  </office:meta>
</office:document-meta>
</file>