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2e verdieping tot aan achtergevel 1e verdieping aan Graslinnen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1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19</text:p>
            <text:p text:style-name="common-al">Omschrijving: uitbreiden van 2e verdieping tot aan achtergevel 1e verdieping </text:p>
            <text:p text:style-name="common-al">Adres:  Graslinnen 39</text:p>
            <text:p text:style-name="common-al">Datum beslissing: 2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9</meta:user-defined>
    <meta:user-defined meta:name="DCTERMS.abstract">uitbreiden van 2e verdieping tot aan achtergevel 1e verdieping </meta:user-defined>
    <dc:language>nl</dc:language>
    <meta:user-defined meta:name="OVERHEIDop.locatietype/OVERHEIDop.gebiedsmarkering">Adres</meta:user-defined>
    <meta:user-defined meta:name="DC.title">Toestemming voor het uitbreiden van 2e verdieping tot aan achtergevel 1e verdieping aan Graslinnen 39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26</meta:user-defined>
    <meta:user-defined meta:name="OVERHEIDop.GmbID/DC.identifier">gmb-2022-87826</meta:user-defined>
    <meta:user-defined meta:name="OVERHEIDop.versieInformatie"/>
  </office:meta>
</office:document-meta>
</file>