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Steenwijkerweg 61B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VAB-2022-1007 voor een vergunning APV/BW op de locatie Steenwijkerweg 61B te De Blesse. De vergunning is verleend. Het besluit betreft:</text:p>
            <text:p text:style-name="common-al">aanvraag voor aanwezigheid van 2 speelautomat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782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Steenwijkerweg 61B te De Bless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25</meta:user-defined>
    <meta:user-defined meta:name="OVERHEIDop.GmbID/DC.identifier">gmb-2022-87825</meta:user-defined>
    <meta:user-defined meta:name="OVERHEIDop.versieInformatie"/>
  </office:meta>
</office:document-meta>
</file>