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kenskamp 1, 6097 NN te Heel / Maasgouw / verzonden 24 februari 2022 / het bouwen van 3 pieren en 1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8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lkenskamp 1, 6097 NN te Heel / Maasgouw / verzonden 24 februari 2022 / het bouwen van 3 pieren en 1 speeltoes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816</meta:user-defined>
    <meta:user-defined meta:name="OVERHEIDop.GmbID/DC.identifier">gmb-2022-87816</meta:user-defined>
    <meta:user-defined meta:name="OVERHEIDop.versieInformatie"/>
  </office:meta>
</office:document-meta>
</file>