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
      <text:list-level-style-bullet text:bullet-char="•" text:level="1">
        <style:list-level-properties text:min-label-width="10mm"/>
      </text:list-level-style-bullet>
    </text:list-style>
    <text:list-style style:name="id1-3-2-2-3-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office:automatic-styles>
  <office:body>
    <office:text>
      <text:p text:style-name="new_page_staatscourant"/>
      <text:p text:style-name="single-kop-titel">Deelstructuurvisie Transformatie recreatiewoningen gemeente Coevorden</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1.</text:number>
                <text:p text:style-name="al">Aanleiding </text:p>
              </text:list-item>
              <text:list-item text:style-override="id1-3-2-1-1-2-2">
                <text:number>2.</text:number>
                <text:p text:style-name="al">Doel</text:p>
              </text:list-item>
              <text:list-item text:style-override="id1-3-2-1-1-2-3">
                <text:number>3.</text:number>
                <text:p text:style-name="al">Beleidskaders</text:p>
                <text:list text:style-name="id1-3-2-1-1-2-3-3">
                  <text:list-item text:style-override="id1-3-2-1-1-2-3-3-1">
                    <text:number>a.</text:number>
                    <text:p text:style-name="al">Programma Vitale Vakantieparken</text:p>
                  </text:list-item>
                  <text:list-item text:style-override="id1-3-2-1-1-2-3-3-2">
                    <text:number>b.</text:number>
                    <text:p text:style-name="al">Toeristische agenda en uitgangspunten toeristisch-recreatieve ruimtelijke ontwikkeling</text:p>
                  </text:list-item>
                  <text:list-item text:style-override="id1-3-2-1-1-2-3-3-3">
                    <text:number>c.</text:number>
                    <text:p text:style-name="al">Motie 2015 en Vitale Vakantieparken Coevorden</text:p>
                  </text:list-item>
                  <text:list-item text:style-override="id1-3-2-1-1-2-3-3-4">
                    <text:number>d.</text:number>
                    <text:p text:style-name="al">Juridisch kader</text:p>
                  </text:list-item>
                  <text:list-item text:style-override="id1-3-2-1-1-2-3-3-5">
                    <text:number>e.</text:number>
                    <text:p text:style-name="al">Financieel kader</text:p>
                  </text:list-item>
                </text:list>
              </text:list-item>
              <text:list-item text:style-override="id1-3-2-1-1-2-4">
                <text:number>4.</text:number>
                <text:p text:style-name="al">Specificatie bestemming fondsbijdragen </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Binnen het programma Vitale Vakantieparken Drenthe hebben de Drentse gemeenten en de Provincie Drenthe afgesproken dat het mogelijk is om, onder voorwaarden, een passende nieuwe functie en bestemming aan een niet-vitaal vakantiepark te geven. Wanneer veel permanente bewoning plaatsvindt op een vakantiepark, kan een bestemmingsplanwijzing van recreatie naar wonen of een andere bestemming een passende oplossing zijn. Een dergelijke bestemmingsplanwijziging heeft een negatieve invloed op de ruimtelijke ontwikkeling van de gemeente Coevorden op het gebied van toerisme en recreatie. Deze deelstructuurvisie legt het kader vast voor het toepassen van verevening ter compensatie van de kosten voor toeristisch-recreatieve ruimtelijke ontwikkeling elders in de gemeente. </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p>
              <text:p text:style-name="al">Deze deelstructuurvisie legt het kader vast voor het toepassen van verevening ter compensatie van de nadelige toeristisch-recreatieve ruimtelijke ontwikkeling van een bestemmingsplanwijziging van recreatie naar wonen (voor de transformatie van niet-vitale vakantieparken). </text:p>
            </text:section>
            <text:p text:style-name="hoofdstuk_bottom"/>
          </text:section>
          <text:section text:name="hoofdstuk_id1-3-2-2-3" text:style-name="hoofdstuk">
            <text:p text:style-name="hoofdstuk_kop"><text:span text:style-name="label"/> <text:span text:style-name="nr">3.</text:span> Beleidskaders</text:p>
            <text:section text:name="artikel_id1-3-2-2-3-2" text:style-name="artikel">
              <text:p text:style-name="artikel_kop_titel"><text:span text:style-name="artikel_kop_label"/> </text:p>
              <text:p text:style-name="al">In dit hoofdstuk wordt uitgelegd met welk beleid deze deelstructuurvisie samenhangt. </text:p>
              <text:p text:style-name="al"/>
              <text:list text:style-name="id1-3-2-2-3-2-4">
                <text:list-item text:style-override="id1-3-2-2-3-2-4-1">
                  <text:number>a.</text:number>
                  <text:p text:style-name="al">
                  <text:span text:style-name="nadrukvet">Programma Vitale Vakantieparken</text:span>
                </text:p>
                </text:list-item>
              </text:list>
              <text:p text:style-name="al">Coevorden neemt deel aan het Drentse actieprogramma Vitale Vakantieparken, waarin samen met de andere Drentse gemeenten, de provincie, Recron en recreatieschap Drenthe de ambitie is uitgesproken om de vakantieparken in Drenthe te revitaliseren.</text:p>
              <text:p text:style-name="al"/>
              <text:p text:style-name="al">De uitgangspunten zijn: </text:p>
              <text:list text:style-name="id1-3-2-2-3-2-8">
                <text:list-item text:style-override="id1-3-2-2-3-2-8-1">
                  <text:number>•</text:number>
                  <text:p text:style-name="al">het verbeteren van de toeristische verblijfssector in brede zin: </text:p>
                  <text:list text:style-name="id1-3-2-2-3-2-8-1-3">
                    <text:list-item text:style-override="id1-3-2-2-3-2-8-1-3-1">
                      <text:number>o</text:number>
                      <text:p text:style-name="al">het toekomstbestendig maken van huidig verblijfsaanbod;</text:p>
                    </text:list-item>
                    <text:list-item text:style-override="id1-3-2-2-3-2-8-1-3-2">
                      <text:number>o</text:number>
                      <text:p text:style-name="al">inzetten op kwalitatief hoogwaardig verblijfsaanbod.</text:p>
                    </text:list-item>
                  </text:list>
                </text:list-item>
                <text:list-item text:style-override="id1-3-2-2-3-2-8-2">
                  <text:number>•</text:number>
                  <text:p text:style-name="al">vanuit het werkprincipe ‘één park, één plan’: </text:p>
                  <text:list text:style-name="id1-3-2-2-3-2-8-2-3">
                    <text:list-item text:style-override="id1-3-2-2-3-2-8-2-3-1">
                      <text:number>o</text:number>
                      <text:p text:style-name="al">elk park is uniek en er wordt samengewerkt om een passend plan te maken;</text:p>
                    </text:list-item>
                    <text:list-item text:style-override="id1-3-2-2-3-2-8-2-3-2">
                      <text:number>o</text:number>
                      <text:p text:style-name="al">dit betekent maatwerk, binnen de vastgestelde kaders en op basis van eerdere ervaringen, met elk park.</text:p>
                    </text:list-item>
                  </text:list>
                </text:list-item>
              </text:list>
              <text:p text:style-name="al">Voor de transformatiestrategie is er een Drentse aanpak opgesteld als leidraad voor gemeente en vakantieparken, waar verevening onderdeel van is. Naar aanleiding hiervan heeft de gemeenteraad op 14 september 2021 het ‘Kader kostenverhaal en verevening voor transformatie vakantieparken’ vastgesteld. Deze structuurvisie is een uitwerking hiervan. </text:p>
              <text:p text:style-name="al"/>
              <text:list text:style-name="id1-3-2-2-3-2-11">
                <text:list-item text:style-override="id1-3-2-2-3-2-11-1">
                  <text:number>b.</text:number>
                  <text:p text:style-name="al">
                  <text:span text:style-name="nadrukvet">Toeristische agenda en uitgangspunten toeristisch-recreatieve ruimtelijke ontwikkeling</text:span>
                </text:p>
                </text:list-item>
              </text:list>
              <text:p text:style-name="al">Toerisme is van grote waarde voor het voorzieningenniveau en de werkgelegenheid binnen de gemeente Coevorden. Verblijfsrecreatie speelt een grote rol in de draagkracht voor deze voorzieningen, banen en het aanbod dagrecreatie. De gemeente vindt het belangrijk dat de kwaliteit van haar toeristische sector behouden blijft en doorontwikkeld wordt. </text:p>
              <text:p text:style-name="al"/>
              <text:p text:style-name="al">De uitgangspunten van de toeristische agenda van de gemeente Coevorden zijn:</text:p>
              <text:list text:style-name="id1-3-2-2-3-2-15">
                <text:list-item text:style-override="id1-3-2-2-3-2-15-1">
                  <text:number>•</text:number>
                  <text:p text:style-name="al">Een vitaal aanbod</text:p>
                </text:list-item>
                <text:list-item text:style-override="id1-3-2-2-3-2-15-2">
                  <text:number>•</text:number>
                  <text:p text:style-name="al">Een levendige gemeente</text:p>
                </text:list-item>
                <text:list-item text:style-override="id1-3-2-2-3-2-15-3">
                  <text:number>•</text:number>
                  <text:p text:style-name="al">Uitstekende fiets- en wandelgemeente</text:p>
                </text:list-item>
                <text:list-item text:style-override="id1-3-2-2-3-2-15-4">
                  <text:number>•</text:number>
                  <text:p text:style-name="al">Optimale informatievoorziening</text:p>
                </text:list-item>
              </text:list>
              <text:p text:style-name="al">In het geval van een functiewijziging van de bestemming recreatie naar wonen, wordt toeristisch-recreatief aanbod onttrokken aan de gemeente. Dit wordt gezien als een nadelige ruimtelijke ontwikkeling op het gebied van toerisme en recreatie. Per saldo neemt immers het gehele aanbod van toeristisch recreatieve voorzieningen binnen de gemeente af. Voor eigenaren van een recreatiewoning betekent de functiewijziging vaak een positieve waardeontwikkeling van hun woning/grond en daarnaast extra gebruiksmogelijkheden. De gemeente vraagt daarom een financiële bijdrage aan de eigenaren ter compensatie van de nadelige ruimtelijke ontwikkeling, om te verevenen met de kosten voor directe en indirecte toeristisch-recreatieve ruimtelijke ontwikkelingen elders in de gemeente. Deze ruimtelijke ontwikkelingen dienen een goede ruimtelijke ordening, aangezien hiermee het toeristisch-recreatief product van de gemeente in functioneel, kwalitatief en/of economisch opzicht wordt verbeterd of verstevigd.</text:p>
              <text:p text:style-name="al"/>
              <text:list text:style-name="id1-3-2-2-3-2-18">
                <text:list-item text:style-override="id1-3-2-2-3-2-18-1">
                  <text:number>c.</text:number>
                  <text:p text:style-name="al">
                  <text:span text:style-name="nadrukvet">Motie 2015 en Vitale Vakantieparken Coevorden</text:span>
                </text:p>
                </text:list-item>
              </text:list>
              <text:p text:style-name="al">In 2015 is door de gemeenteraad van Coevorden een motie aangenomen, waarin werd gevraagd om een herziening van het beleid rondom permanent wonen op recreatieparken. In 2019 is de </text:p>
              <text:p text:style-name="al"/>
              <text:p text:style-name="al">gemeenteraad geïnformeerd dat de parken die naar aanleiding van deze motie als pilot opgepakt zijn, maar nog niet tot afronding zijn gekomen, nu opgenomen zijn in het programma Vitale Vakantieparken Coevorden. Door de actualiteit en de doelstelling van zowel het Actieprogramma Vitale Vakantieparken Drenthe als het VVPC zijn de aandachtspunten in de motie bijgesteld. Met dit VVPC is invulling gegeven aan de motie uit 2015.</text:p>
              <text:p text:style-name="al"/>
              <text:list text:style-name="id1-3-2-2-3-2-23">
                <text:list-item text:style-override="id1-3-2-2-3-2-23-1">
                  <text:number>d.</text:number>
                  <text:p text:style-name="al">
                  <text:span text:style-name="nadrukvet">Juridisch kader</text:span>
                </text:p>
                </text:list-item>
              </text:list>
              <text:p text:style-name="al">Deze structuurvisie maakt het op basis van artikel 6.24, eerste lid, sub a, van de Wet ruimtelijke ordening mogelijk een vereveningsbijdrage te vragen voor toeristisch-recreatieve ruimtelijke ontwikkeling elders in de gemeente. </text:p>
              <text:p text:style-name="al"/>
              <text:p text:style-name="al">De mogelijke invoering van de Omgevingswet heeft invloed op de (juridische) beleidskaders waarbinnen deze deelstructuurvisie valt. Wanneer de Omgevingswet in werking treedt, blijft het vragen van een financiële bijdrage voor ontwikkelingen mogelijk vanuit artikel 13.22 Omgevingswet. Deze deelstructuurvisie is onder de Omgevingswet te beschouwen als een programma. Tot de invoeringsdatum van de Omgevingswet blijft de oude wetgeving van kracht. </text:p>
              <text:p text:style-name="al"/>
              <text:list text:style-name="id1-3-2-2-3-2-28">
                <text:list-item text:style-override="id1-3-2-2-3-2-28-1">
                  <text:number>e.</text:number>
                  <text:p text:style-name="al">
                  <text:span text:style-name="nadrukvet">Financieel kader</text:span>
                </text:p>
                </text:list-item>
              </text:list>
              <text:p text:style-name="al">Er wordt een vereveningsbijdrage gevraagd voor toeristisch-recreatieve ruimtelijke ontwikkelingen elders in de gemeente op basis van de waardestijging van de percelen als gevolg van de bestemmingsplanwijziging. De gemeente en de eigenaren laten hiervoor op parkniveau een taxatie uitvoeren door een register-taxateur naar de marktwaarde voor en na bestemmingsplanwijziging naar wonen. Een percentage van 20% van deze verwachte waardestijging wordt gehanteerd als vereveningsbijdrage. </text:p>
              <text:p text:style-name="al"/>
              <text:p text:style-name="al">Overige kosten (plankosten en investeringen voor het mogelijk maken van de bestemmingsplanwijziging) komen voor rekening van de (vertegenwoordiger van) woningeigenaar. Daartoe sluiten de gemeente en de (vertegenwoordiger van) woningeigenaar een overeenkomst. Mocht de situatie zich voordoen waarbij sprake is dat de som van de plankosten en de particuliere investeringen hoger is dan de waardestijging minus de vereveningsbijdrage, dan treden partijen met elkaar in overleg. </text:p>
              <text:p text:style-name="al"/>
              <text:p text:style-name="al">De financiële bijdrage wordt in een fonds gestort waaruit maatregelen worden bekostigd voor het borgen en versterken van de toeristisch-recreatieve ruimtelijke kwaliteit en voorzieningen binnen de gemeente. </text:p>
            </text:section>
            <text:p text:style-name="hoofdstuk_bottom"/>
          </text:section>
          <text:section text:name="hoofdstuk_id1-3-2-2-4" text:style-name="hoofdstuk">
            <text:p text:style-name="hoofdstuk_kop"><text:span text:style-name="label"/> <text:span text:style-name="nr">4.</text:span> Specificatie bestemming fondsbijdragen</text:p>
            <text:section text:name="artikel_id1-3-2-2-4-2" text:style-name="artikel">
              <text:p text:style-name="artikel_kop_titel"><text:span text:style-name="artikel_kop_label"/> </text:p>
              <text:p text:style-name="al">De vereveningsbijdrage wordt uitsluitend gebruikt voor onderstaande maatregelen.</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Kosten/budget</text:p>
                    </table:table-cell>
                  </table:table-row>
                  <table:table-row table:style-name="row">
                    <table:table-cell table:style-name="cell_frame_all" table:number-rows-spanned="1" table:number-columns-spanned="1">
                      <text:p text:style-name="table_al">Ingrepen die gericht zijn op het toeristisch-recreatief aantrekkelijk maken van natuur en landschap, inclusief daarvoor benodigde sloopwerkzaamheden en plankosten.</text:p>
                    </table:table-cell>
                    <table:table-cell table:style-name="cell_frame_all" table:number-rows-spanned="1" table:number-columns-spanned="1">
                      <text:p text:style-name="table_al"> 1.000.000 </text:p>
                    </table:table-cell>
                  </table:table-row>
                  <table:table-row table:style-name="row">
                    <table:table-cell table:style-name="cell_frame_all" table:number-rows-spanned="1" table:number-columns-spanned="1">
                      <text:p text:style-name="table_al">Kosten aanleg/onderhoud fietspaden conform fietspadenplan Ruimte voor de Fietser.</text:p>
                    </table:table-cell>
                    <table:table-cell table:style-name="cell_frame_all" table:number-rows-spanned="1" table:number-columns-spanned="1">
                      <text:p text:style-name="table_al"> 1.500.000 </text:p>
                    </table:table-cell>
                  </table:table-row>
                  <table:table-row table:style-name="row">
                    <table:table-cell table:style-name="cell_frame_all" table:number-rows-spanned="1" table:number-columns-spanned="1">
                      <text:p text:style-name="table_al">Vitalisering recreatieve voorzieningen/parken door aanpak permanente bewoning recreatiewoningen op parken met recreatieve bestemming (bijvoorbeeld via flexwoningen).</text:p>
                    </table:table-cell>
                    <table:table-cell table:style-name="cell_frame_all" table:number-rows-spanned="1" table:number-columns-spanned="1">
                      <text:p text:style-name="table_al"> 2.800.000</text:p>
                    </table:table-cell>
                  </table:table-row>
                  <table:table-row table:style-name="row">
                    <table:table-cell table:style-name="cell_frame_all" table:number-rows-spanned="1" table:number-columns-spanned="1">
                      <text:p text:style-name="table_al">Medefinanciering openbaar toegankelijke collectieve voorzieningen op recreatieparke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Digitalisering informatievoorziening toeristen NL en DLD.</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5.850.000</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81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1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1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DC.source">Onbekend</meta:user-defined>
    <meta:user-defined meta:name="DCTERMS.alternative">Deelstructuurvisie Transformatie recreatiewoningen gemeente Coevorden</meta:user-defined>
    <dc:language>nl</dc:language>
    <meta:user-defined meta:name="OVERHEIDop.locatietype/OVERHEIDop.gebiedsmarkering">Gemeente</meta:user-defined>
    <meta:user-defined meta:name="DC.title">Deelstructuurvisie Transformatie recreatiewoningen gemeente Coevorden</meta:user-defined>
    <meta:user-defined meta:name="DCTERMS.W3CDTF/DCTERMS.available">2022-02-28</meta:user-defined>
    <meta:user-defined meta:name="DCTERMS.W3CDTF/OVERHEIDop.jaargang">2022</meta:user-defined>
    <meta:user-defined meta:name="OVERHEIDop.publicationIssue">87812</meta:user-defined>
    <meta:user-defined meta:name="OVERHEIDop.betreftRegeling">CVDR673543_1</meta:user-defined>
    <meta:user-defined meta:name="OVERHEIDop.GmbID/DC.identifier">gmb-2022-87812</meta:user-defined>
    <meta:user-defined meta:name="xs:date/OVERHEIDop.startdatum">2022-03-01</meta:user-defined>
    <meta:user-defined meta:name="OVERHEIDop.versieInformatie"/>
  </office:meta>
</office:document-meta>
</file>