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Prins Willem-Alexanderlaan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heeft de gemeente een melding ontvangen voor activiteiten op de locatie Prins Willem-Alexanderlaan 6 in Rijssen. De melding betreft het verwijderen van asbest. Voor deze activiteiten geldt geen vergunningplicht. De melding is geregistreerd onder zaaknummer 1742-HZ_SLM-221090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780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Prins Willem-Alexanderlaan 6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Prins Willem-Alexanderlaan 6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809</meta:user-defined>
    <meta:user-defined meta:name="OVERHEIDop.GmbID/DC.identifier">gmb-2022-87809</meta:user-defined>
    <meta:user-defined meta:name="OVERHEIDop.versieInformatie"/>
  </office:meta>
</office:document-meta>
</file>