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Dorpsstraat 100, 6097 AR te Heel / Maasgouw / verzonden 23 februari 2022 / het veranderen van de voorgevel en het vervangen van de winkel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7808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80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80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Dorpsstraat 100, 6097 AR te Heel / Maasgouw / verzonden 23 februari 2022 / het veranderen van de voorgevel en het vervangen van de winkelpui</meta:user-defined>
    <meta:user-defined meta:name="DCTERMS.W3CDTF/DCTERMS.available">2022-03-03</meta:user-defined>
    <meta:user-defined meta:name="DCTERMS.W3CDTF/OVERHEIDop.jaargang">2022</meta:user-defined>
    <meta:user-defined meta:name="OVERHEIDop.publicationIssue">87808</meta:user-defined>
    <meta:user-defined meta:name="OVERHEIDop.GmbID/DC.identifier">gmb-2022-87808</meta:user-defined>
    <meta:user-defined meta:name="OVERHEIDop.versieInformatie"/>
  </office:meta>
</office:document-meta>
</file>