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ldsweg 21 7495PH Ambt Delden, zaaknummer 0000212785, het bouwen van een overkapping, 5 januar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12785</text:p>
            <text:p text:style-name="common-al">Uiterlijke besluitdatum: 17-02-2022</text:p>
            <text:p text:style-name="common-al">Locatie: Beldsweg 21 7495PH Ambt Delden</text:p>
            <text:p text:style-name="common-al">Projectomschrijving: het bouwen van een overkapp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78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2785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Verlenging beslistermijn omgevingsvergunning, Beldsweg 21 7495PH Ambt Delden, zaaknummer 0000212785, het bouwen van een overkapping, 5 januari 2022.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80</meta:user-defined>
    <meta:user-defined meta:name="OVERHEIDop.GmbID/DC.identifier">gmb-2022-8780</meta:user-defined>
    <meta:user-defined meta:name="OVERHEIDop.versieInformatie"/>
  </office:meta>
</office:document-meta>
</file>