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 / AFWIJKEN Schoolstraat 32 te Westervelde, het oprichten van een zuddenschuur, 27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Schoolstraat 32 te Westervelde, het oprichten van een zuddenschuur, 27 december 2021.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7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 / AFWIJKEN Schoolstraat 32 te Westervelde, het oprichten van een zuddenschuur, 27 december 2021</meta:user-defined>
    <meta:user-defined meta:name="DCTERMS.W3CDTF/DCTERMS.available">2022-01-04</meta:user-defined>
    <meta:user-defined meta:name="DCTERMS.W3CDTF/OVERHEIDop.jaargang">2022</meta:user-defined>
    <meta:user-defined meta:name="OVERHEIDop.publicationIssue">878</meta:user-defined>
    <meta:user-defined meta:name="OVERHEIDop.GmbID/DC.identifier">gmb-2022-878</meta:user-defined>
    <meta:user-defined meta:name="OVERHEIDop.versieInformatie"/>
  </office:meta>
</office:document-meta>
</file>