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besluit voor het instellen van een zone waar het verboden voor vrachtwagens is voor het winkelerf (Grote Bredeplaats, Kleine Bredeplaats, Simon Stijlstraat, Sint Jacobstraat, Vismarkt en Voorstraa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text:p>
            <text:p text:style-name="common-al">gelet op de bepalingen van de Wegenverkeerswet 1994, het Reglement Verkeersregels en Verkeerstekens 1990 en het besluit Administratieve Bepalingen inzake het wegverkeer; daartoe gemachtigd in artikel 15 van de Wegenverkeerswet 1994; krachtens het delegatiebesluit van 17 januari 1996, van de Gemeenteraad aan het college van Burgemeester en Wethouders; stellen ter plaatse van de Grote Bredeplaats, Kleine Bredeplaats, Simon Stijlstraat, Sint Jacobstraat, Vismarkt en Voorstraat in de gemeente Harlingen maatregelen voor met als doel:</text:p>
            <text:list text:style-name="id1-3-2-2-1-3">
              <text:list-item text:style-override="id1-3-2-2-1-3-1">
                <text:number>•</text:number>
                <text:p text:style-name="al">het verzekeren van de veiligheid op de weg;</text:p>
              </text:list-item>
              <text:list-item text:style-override="id1-3-2-2-1-3-2">
                <text:number>•</text:number>
                <text:p text:style-name="al">het beschermen van weggebruikers en passagiers;</text:p>
              </text:list-item>
              <text:list-item text:style-override="id1-3-2-2-1-3-3">
                <text:number>•</text:number>
                <text:p text:style-name="al">het voorkomen of beperken van door het verkeer veroorzaakte overlast, hinder of schade alsmede de gevolgen voor het milieu, bedoelt in de Wet milieubeheer;</text:p>
              </text:list-item>
              <text:list-item text:style-override="id1-3-2-2-1-3-4">
                <text:number>•</text:number>
                <text:p text:style-name="al">het voorkomen of beperken van door het verkeer veroorzaakte aantasting van het karakter of van de functie van objecten of gebieden.</text:p>
              </text:list-item>
            </text:list>
            <text:p text:style-name="common-al">
            <text:span text:style-name="nadrukvet">overwegende dat:</text:span>
          </text:p>
            <text:list text:style-name="id1-3-2-2-1-5">
              <text:list-item text:style-override="id1-3-2-2-1-5-1">
                <text:number>•</text:number>
                <text:p text:style-name="al">de Grote Bredeplaats, Kleine Bredeplaats, Simon Stijlstraat, Sint Jacobstraat, Vismarkt en Voorstraat wegen zijn als bedoeld in artikel 18 lid 1 onder d van de Wegenverkeerswet 1994;</text:p>
              </text:list-item>
              <text:list-item text:style-override="id1-3-2-2-1-5-2">
                <text:number>•</text:number>
                <text:p text:style-name="al">de Grote Bredeplaats, Kleine Bredeplaats, Simon Stijlstraat, Sint Jacobstraat, Vismarkt en Voorstraat wegen zijn onder beheer van de gemeente Harlingen en dat het college van Burgemeester en Wethouders derhalve bevoegd is tot het nemen van het verkeersbesluit;</text:p>
              </text:list-item>
              <text:list-item text:style-override="id1-3-2-2-1-5-3">
                <text:number>•</text:number>
                <text:p text:style-name="al">de Grote Bredeplaats, Kleine Bredeplaats, Simon Stijlstraat, Sint Jacobstraat, Vismarkt en Voorstraat in het wegencategoriseringsplan van de gemeente Harlingen de functie van (winkel)erf vervullen met een daarbij beperkte verkeersfunctie;</text:p>
              </text:list-item>
              <text:list-item text:style-override="id1-3-2-2-1-5-4">
                <text:number>•</text:number>
                <text:p text:style-name="al">er in het “Bestuursakkoord 2018-2022” gesproken wordt over een goed bereikbaar en aantrekkelijk winkelcentrum en dat men in gesprek wil gaan met ondernemers en bewoners over een autovrije Grote Bredeplaats en een autoluwe Voorstraat in de zomer;</text:p>
              </text:list-item>
              <text:list-item text:style-override="id1-3-2-2-1-5-5">
                <text:number>•</text:number>
                <text:p text:style-name="al">er in het “Bestuursakkoord 2018-2022” tevens gesproken wordt over dat er maatregelen moeten komen om overlast door auto’s en vrachtwagens tot een minimum te beperken en dat er onderzoek gedaan moet worden naar een oplossing voor het laden en lossen en de overlast die daar mee gepaard gaat in de binnenstad;</text:p>
              </text:list-item>
              <text:list-item text:style-override="id1-3-2-2-1-5-6">
                <text:number>•</text:number>
                <text:p text:style-name="al">er overleg is geweest met Ondernemend Harlingen;</text:p>
              </text:list-item>
              <text:list-item text:style-override="id1-3-2-2-1-5-7">
                <text:number>•</text:number>
                <text:p text:style-name="al">er onder de ondernemers over het algemeen genomen draagvlak is om voor de Grote Bredeplaats, Kleine Bredeplaats, Simon Stijlstraat, Sint Jacobstraat, Vismarkt en Voorstraat op bepaalde momenten bevoorrading door vrachtwagens mogelijk te maken (venstertijden) en op bepaalde momenten niet;</text:p>
              </text:list-item>
              <text:list-item text:style-override="id1-3-2-2-1-5-8">
                <text:number>•</text:number>
                <text:p text:style-name="al">de verblijfsfunctie van dit gebied boven de verkeersfunctie gaat;</text:p>
              </text:list-item>
              <text:list-item text:style-override="id1-3-2-2-1-5-9">
                <text:number>•</text:number>
                <text:p text:style-name="al">dat het instellen van een venstertijden de verkeersveiligheid zo veel mogelijk waarborgt;</text:p>
              </text:list-item>
              <text:list-item text:style-override="id1-3-2-2-1-5-10">
                <text:number>•</text:number>
                <text:p text:style-name="al">bevoorrading op regelmatige basis moet kunnen plaatsvinden;</text:p>
              </text:list-item>
              <text:list-item text:style-override="id1-3-2-2-1-5-11">
                <text:number>•</text:number>
                <text:p text:style-name="al">er om die reden eveneens wordt overgegaan tot het instellen van venstertijden waar binnen deze bevoorrading kan plaatsvinden;</text:p>
              </text:list-item>
              <text:list-item text:style-override="id1-3-2-2-1-5-12">
                <text:number>•</text:number>
                <text:p text:style-name="al">er gedurende die venstertijden nog weinig publiek binnen het winkelerf aanwezig is en daarom de kans op conflicten tussen bevoorradend verkeer en bezoekers kleiner is;</text:p>
              </text:list-item>
              <text:list-item text:style-override="id1-3-2-2-1-5-13">
                <text:number>•</text:number>
                <text:p text:style-name="al">de maatregel voort komt uit overleg tussen de politie Noord-Nederland team Noordwest-Friesland.</text:p>
              </text:list-item>
            </text:list>
            <text:p text:style-name="common-al">
            <text:span text:style-name="nadrukvet">b e s l u i t e n :</text:span>
          </text:p>
            <text:list text:style-name="id1-3-2-2-1-7">
              <text:list-item text:style-override="id1-3-2-2-1-7-1">
                <text:number>•</text:number>
                <text:p text:style-name="al">door het plaatsen van de verkeersborden C07zb en C07ze, van bijlage I van het Reglement Verkeersregels en Verkeerstekens 1990, een zone verboden voor vrachtwagens in te stellen voor het winkelerf (Grote Bredeplaats, Kleine Bredeplaats, Simon Stijlstraat, Sint Jacobstraat, Vismarkt en Voorstraat);</text:p>
              </text:list-item>
              <text:list-item text:style-override="id1-3-2-2-1-7-2">
                <text:number>•</text:number>
                <text:p text:style-name="al">door het plaatsen van een onderbord met symbool of tekst “laden en lossen” en tekst “toegestaan / ma t/m za / 7.00 – 12.00 uur” laden en lossen toe te staan van maandag tot en met zaterdag tussen 7.00 – 12.00 uur.</text:p>
              </text:list-item>
            </text:list>
            <text:p text:style-name="common-al">Harlingen, 1 februari 2022</text:p>
            <text:p text:style-name="common-al">S.C. van Gent </text:p>
            <text:p text:style-name="common-al">Secretaris </text:p>
            <text:p text:style-name="common-al"> C.M. Sjerps</text:p>
            <text:p text:style-name="common-al"> burgemeester</text:p>
            <text:p text:style-name="last-al">
            <text:span text:style-name="nadrukvet">Indien u het met dit besluit niet eens bent, kunt u daartegen binnen zes weken na de datum van verzending een gemotiveerd bezwaarschrift indienen bij burgemeester en wethouders, Postbus 10.000, 8860 HA Harl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779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9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9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het instellen van een zone waar het verboden voor vrachtwagens is - Grote Bredeplaats, Kleine Bredeplaats, Simon Stijlstraat, Sint Jacobstraat, Vismarkt en Voo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besluit voor het instellen van een zone waar het verboden voor vrachtwagens is voor het winkelerf (Grote Bredeplaats, Kleine Bredeplaats, Simon Stijlstraat, Sint Jacobstraat, Vismarkt en Voorstraat)</meta:user-defined>
    <meta:user-defined meta:name="DCTERMS.W3CDTF/DCTERMS.available">2022-03-01</meta:user-defined>
    <meta:user-defined meta:name="DCTERMS.W3CDTF/OVERHEIDop.jaargang">2022</meta:user-defined>
    <meta:user-defined meta:name="OVERHEIDop.publicationIssue">87798</meta:user-defined>
    <meta:user-defined meta:name="OVERHEIDop.GmbID/DC.identifier">gmb-2022-87798</meta:user-defined>
    <meta:user-defined meta:name="OVERHEIDop.versieInformatie"/>
  </office:meta>
</office:document-meta>
</file>