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Europlein 7, 6051 HM te Maasbracht / Maasgouw / verzonden 23 februari 2022 / het verbouwen van de kantine en het uitbreiden van de toestelbergingen van de sport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779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9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9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Europlein 7, 6051 HM te Maasbracht / Maasgouw / verzonden 23 februari 2022 / het verbouwen van de kantine en het uitbreiden van de toestelbergingen van de sporthal</meta:user-defined>
    <meta:user-defined meta:name="DCTERMS.W3CDTF/DCTERMS.available">2022-03-03</meta:user-defined>
    <meta:user-defined meta:name="DCTERMS.W3CDTF/OVERHEIDop.jaargang">2022</meta:user-defined>
    <meta:user-defined meta:name="OVERHEIDop.publicationIssue">87797</meta:user-defined>
    <meta:user-defined meta:name="OVERHEIDop.GmbID/DC.identifier">gmb-2022-87797</meta:user-defined>
    <meta:user-defined meta:name="OVERHEIDop.versieInformatie"/>
  </office:meta>
</office:document-meta>
</file>