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néstraat 57 in Castricum, het vergroten van de woning, datum ontvangst 21 februari 2022  (Z22 0623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7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ernéstraat 57 in Castricum, het vergroten van de woning, datum ontvangst 21 februari 2022  (Z22 062348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95</meta:user-defined>
    <meta:user-defined meta:name="OVERHEIDop.GmbID/DC.identifier">gmb-2022-87795</meta:user-defined>
    <meta:user-defined meta:name="OVERHEIDop.versieInformatie"/>
  </office:meta>
</office:document-meta>
</file>