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boom aan Kosmoslaan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46</text:p>
            <text:p text:style-name="common-al">Omschrijving: kappen van 1 boom </text:p>
            <text:p text:style-name="common-al">Adres:  Kosmoslaan 5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79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146</meta:user-defined>
    <meta:user-defined meta:name="DCTERMS.abstract">kappen van 1 boom</meta:user-defined>
    <dc:language>nl</dc:language>
    <meta:user-defined meta:name="OVERHEIDop.locatietype/OVERHEIDop.gebiedsmarkering">Adres</meta:user-defined>
    <meta:user-defined meta:name="DC.title">Toestemming voor het kappen van 1 boom aan Kosmoslaan 5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793</meta:user-defined>
    <meta:user-defined meta:name="OVERHEIDop.GmbID/DC.identifier">gmb-2022-87793</meta:user-defined>
    <meta:user-defined meta:name="OVERHEIDop.versieInformatie"/>
  </office:meta>
</office:document-meta>
</file>