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Schoolstraat 27, 6017 CX te Thorn / Maasgouw / verzonden 18 februari 2022 / het bouwen van 21 zorg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778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8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8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Schoolstraat 27, 6017 CX te Thorn / Maasgouw / verzonden 18 februari 2022 / het bouwen van 21 zorgwoning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87787</meta:user-defined>
    <meta:user-defined meta:name="OVERHEIDop.GmbID/DC.identifier">gmb-2022-87787</meta:user-defined>
    <meta:user-defined meta:name="OVERHEIDop.versieInformatie"/>
  </office:meta>
</office:document-meta>
</file>