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t Palet 1 en 1b in Limmen, het splitsen van de kantoorruimten, verzenddatum 15 februari 2022 (Z053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Het Palet 1 en 1b in Limmen, het splitsen van de kantoorruimten, verzenddatum 15 februari 2022 (Z05331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84</meta:user-defined>
    <meta:user-defined meta:name="OVERHEIDop.GmbID/DC.identifier">gmb-2022-87784</meta:user-defined>
    <meta:user-defined meta:name="OVERHEIDop.versieInformatie"/>
  </office:meta>
</office:document-meta>
</file>