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twee lindebomen op het perceel Blikman Kikkertweg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februari 2022 een besluit genomen op de aanvraag met zaaknummer Z/22/651173 voor een Omgevingsvergunning voor het kappen van twee lindebomen op locatie Blikman Kikkertweg 3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78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8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8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twee linde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kappen van twee lindebomen op het perceel Blikman Kikkertweg 3 in Lemelervel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782</meta:user-defined>
    <meta:user-defined meta:name="OVERHEIDop.GmbID/DC.identifier">gmb-2022-87782</meta:user-defined>
    <meta:user-defined meta:name="OVERHEIDop.versieInformatie"/>
  </office:meta>
</office:document-meta>
</file>