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29 in Castricum, het vergroten van de woning, datum ontvangst 17 februari 2022  (Z22 0622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oudenregenlaan 29 in Castricum, het vergroten van de woning, datum ontvangst 17 februari 2022  (Z22 06227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78</meta:user-defined>
    <meta:user-defined meta:name="OVERHEIDop.GmbID/DC.identifier">gmb-2022-87778</meta:user-defined>
    <meta:user-defined meta:name="OVERHEIDop.versieInformatie"/>
  </office:meta>
</office:document-meta>
</file>