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ebben van alcoholvrij verlof voor Restaurant en eetcafé Hisar, gevestigd aan het Burgemeester Jansenplein 50-54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het hebben van alcoholvrij verlof voor Restaurant en eetcafé Hisar, gevestigd aan het Burgemeester Jansenplein 50-54 Hengelo.De aanvraag is geregistreerd onder zaaknummer DV-2022-00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77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7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7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het hebben van alcoholvrij verlof voor Restaurant en eetcafé Hisar, gevestigd aan het Burgemeester Jansenplein 50-54 Hengelo</meta:user-defined>
    <meta:user-defined meta:name="DCTERMS.W3CDTF/DCTERMS.available">2022-02-28</meta:user-defined>
    <meta:user-defined meta:name="DCTERMS.W3CDTF/OVERHEIDop.jaargang">2022</meta:user-defined>
    <meta:user-defined meta:name="OVERHEIDop.publicationIssue">87777</meta:user-defined>
    <meta:user-defined meta:name="OVERHEIDop.GmbID/DC.identifier">gmb-2022-87777</meta:user-defined>
    <meta:user-defined meta:name="OVERHEIDop.versieInformatie"/>
  </office:meta>
</office:document-meta>
</file>