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Parlevinkerweg 2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tpv Parlevinkerweg 20 te Venlo</text:span>
          </text:p>
            <text:p text:style-name="common-al">Voor het nieuw plaatsen van een HAS-B kast</text:p>
            <text:p text:style-name="common-al">Afrondingsbrief verzonden op 24 februari 2022</text:p>
            <text:p text:style-name="common-al">Kenmerk 2022-0083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7776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7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7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- Parlevinkerweg 20 te Venlo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776</meta:user-defined>
    <meta:user-defined meta:name="OVERHEIDop.GmbID/DC.identifier">gmb-2022-87776</meta:user-defined>
    <meta:user-defined meta:name="OVERHEIDop.versieInformatie"/>
  </office:meta>
</office:document-meta>
</file>