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Vianenweg 137 in Ho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februari 2022 hebben wij een aanvraag ontvangen voor het uitbreiden van een woning op de locatie Vianenweg 137 in Holten. De aanvraag is geregistreerd onder zaaknummer 1742-HZ_WABO-2210962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Voor meer informatie kunt u terecht in het gemeentehuis bij het loket Ruimte. Maak hiervoor altijd eerst een <text:a xlink:href="https://afspraken.rijssen-holten.nl/" xlink:type="simple">afspraak</text:a>. De medewerkers van het loket Ruimte kunt u ook telefonisch bereiken op (0548) 854 83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87774</text:span><text:line-break/><text:date style:data-style-name="dag" text:fixed="true" text:date-value="2022-03-09"/><text:line-break/><text:date style:data-style-name="jaar" text:fixed="true" text:date-value="2022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7774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7774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Vianenweg 137 in Holten, het uitbreiden van een woning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Kennisgeving ontvangst aanvraag omgevingsvergunning Vianenweg 137 in Holten</meta:user-defined>
    <meta:user-defined meta:name="DCTERMS.W3CDTF/DCTERMS.available">2022-03-09</meta:user-defined>
    <meta:user-defined meta:name="DCTERMS.W3CDTF/OVERHEIDop.jaargang">2022</meta:user-defined>
    <meta:user-defined meta:name="OVERHEIDop.publicationIssue">87774</meta:user-defined>
    <meta:user-defined meta:name="OVERHEIDop.GmbID/DC.identifier">gmb-2022-87774</meta:user-defined>
    <meta:user-defined meta:name="OVERHEIDop.versieInformatie"/>
  </office:meta>
</office:document-meta>
</file>