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orpsstraat tussen 65 en 67 in castricum, het kappen van een Robinia, datum ontvangst 21 februari 2022  (Z22 06250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777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77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77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Gemeente Castricum, ontvangen aanvraag Omgevingsvergunning, Dorpsstraat tussen 65 en 67 in castricum, het kappen van een Robinia, datum ontvangst 21 februari 2022  (Z22 062500)</meta:user-defined>
    <meta:user-defined meta:name="DCTERMS.W3CDTF/DCTERMS.available">2022-03-02</meta:user-defined>
    <meta:user-defined meta:name="DCTERMS.W3CDTF/OVERHEIDop.jaargang">2022</meta:user-defined>
    <meta:user-defined meta:name="OVERHEIDop.publicationIssue">87773</meta:user-defined>
    <meta:user-defined meta:name="OVERHEIDop.GmbID/DC.identifier">gmb-2022-87773</meta:user-defined>
    <meta:user-defined meta:name="OVERHEIDop.versieInformatie"/>
  </office:meta>
</office:document-meta>
</file>