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47 Vendeliersstraat 81 te Tilburg, plaatsen van een deur aan zijkant van de tuin, 2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47 - I - Vendeliers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77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7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47 Vendeliersstraat 81 te Tilburg, plaatsen van een deur aan zijkant van de tuin, 21 februari 2022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72</meta:user-defined>
    <meta:user-defined meta:name="OVERHEIDop.GmbID/DC.identifier">gmb-2022-87772</meta:user-defined>
    <meta:user-defined meta:name="OVERHEIDop.versieInformatie"/>
  </office:meta>
</office:document-meta>
</file>