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Op den Kamp 19, 6109 AZ te Ohé en Laak / Maasgouw / verzonden op 18 februari 2022 / het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777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7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7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ve beschikking verleende aanvraag omgevingsvergunning / Op den Kamp 19, 6109 AZ te Ohé en Laak / Maasgouw / verzonden op 18 februari 2022 / het bouwen van een woonhuis met garage</meta:user-defined>
    <meta:user-defined meta:name="DCTERMS.W3CDTF/DCTERMS.available">2022-03-03</meta:user-defined>
    <meta:user-defined meta:name="DCTERMS.W3CDTF/OVERHEIDop.jaargang">2022</meta:user-defined>
    <meta:user-defined meta:name="OVERHEIDop.publicationIssue">87771</meta:user-defined>
    <meta:user-defined meta:name="OVERHEIDop.GmbID/DC.identifier">gmb-2022-87771</meta:user-defined>
    <meta:user-defined meta:name="OVERHEIDop.versieInformatie"/>
  </office:meta>
</office:document-meta>
</file>