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rakersweg 3a in Castricum het vergroten en veranderen van de woning, verzenddatum 22 februari 2022 (Z057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776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6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6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Brakersweg 3a in Castricum het vergroten en veranderen van de woning, verzenddatum 22 februari 2022 (Z057332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769</meta:user-defined>
    <meta:user-defined meta:name="OVERHEIDop.GmbID/DC.identifier">gmb-2022-87769</meta:user-defined>
    <meta:user-defined meta:name="OVERHEIDop.versieInformatie"/>
  </office:meta>
</office:document-meta>
</file>