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5833) Parkweg 228 Voorburg betrekken balkon bij de woning (vergroten bad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etrekken van het balkon bij de woning (vergroten badkam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76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5833) Parkweg 228 Voorburg betrekken balkon bij de woning (vergroten badkamer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66</meta:user-defined>
    <meta:user-defined meta:name="OVERHEIDop.GmbID/DC.identifier">gmb-2022-87766</meta:user-defined>
    <meta:user-defined meta:name="OVERHEIDop.versieInformatie"/>
  </office:meta>
</office:document-meta>
</file>